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MS Gothic'" style:font-family-generic="modern"/>
    <style:font-face style:name="DejaVu Sans" svg:font-family="'DejaVu Sans', 'Times New Roman'" style:font-pitch="variable"/>
    <style:font-face style:name="Footlight MT Light" svg:font-family="'Footlight MT Light'" style:font-pitch="variable"/>
    <style:font-face style:name="Footlight MT Light1" svg:font-family="'Footlight MT Light'" style:font-adornments="normal" style:font-pitch="variable"/>
    <style:font-face style:name="jGaramond" svg:font-family="jGaramond,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Footlight MT Light"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text-properties style:font-name="jGaramond"/>
    </style:style>
    <style:style style:name="P5" style:family="paragraph" style:parent-style-name="Standard">
      <style:paragraph-properties fo:text-align="center" style:justify-single-word="false"/>
      <style:text-properties style:font-name="jGaramond" fo:font-size="15pt" style:font-size-asian="15pt" style:font-size-complex="15pt"/>
    </style:style>
    <style:style style:name="P6" style:family="paragraph" style:parent-style-name="Standard">
      <style:paragraph-properties fo:text-align="center" style:justify-single-word="false"/>
      <style:text-properties style:font-name="jGaramond" fo:font-size="13pt" style:font-size-asian="13pt" style:font-size-complex="13pt"/>
    </style:style>
    <style:style style:name="P7" style:family="paragraph" style:parent-style-name="Standard">
      <style:paragraph-properties fo:margin-left="0cm" fo:margin-right="0cm" fo:text-align="justify" style:justify-single-word="false" fo:text-indent="0cm" style:auto-text-indent="true"/>
      <style:text-properties style:font-name="jGaramond"/>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true" fo:background-color="transparent">
        <style:background-image/>
      </style:paragraph-properties>
    </style:style>
    <style:style style:name="P10" style:family="paragraph" style:parent-style-name="Standard" style:master-page-name="Standard">
      <style:paragraph-properties fo:text-align="center" style:justify-single-word="false" style:page-number="auto"/>
      <style:text-properties style:font-name="Arial" fo:font-size="14pt" style:font-size-asian="14pt" style:font-size-complex="14pt"/>
    </style:style>
    <style:style style:name="P11" style:family="paragraph" style:parent-style-name="Standard">
      <style:paragraph-properties fo:text-align="center" style:justify-single-word="false"/>
      <style:text-properties style:font-name="Arial" fo:font-size="14pt" style:font-size-asian="14pt" style:font-size-complex="14pt"/>
    </style:style>
    <style:style style:name="P12" style:family="paragraph" style:parent-style-name="Standard">
      <style:paragraph-properties fo:text-align="center" style:justify-single-word="false"/>
      <style:text-properties style:font-name="Arial" fo:font-size="16pt" style:font-size-asian="16pt" style:font-size-complex="16pt"/>
    </style:style>
    <style:style style:name="P13" style:family="paragraph" style:parent-style-name="Standard">
      <style:paragraph-properties fo:text-align="center" style:justify-single-word="false"/>
      <style:text-properties style:font-name="Arial"/>
    </style:style>
    <style:style style:name="P14" style:family="paragraph" style:parent-style-name="Standard">
      <style:paragraph-properties fo:margin-left="0cm" fo:margin-right="0cm" fo:text-align="justify" style:justify-single-word="false" fo:text-indent="0cm" style:auto-text-indent="true"/>
      <style:text-properties style:font-name="jGaramond"/>
    </style:style>
    <style:style style:name="P15" style:family="paragraph" style:parent-style-name="Standard">
      <style:paragraph-properties fo:margin-left="0cm" fo:margin-right="0cm" fo:text-align="end" style:justify-single-word="false" fo:text-indent="0cm" style:auto-text-indent="true"/>
      <style:text-properties style:font-name="jGaramond"/>
    </style:style>
    <style:style style:name="P16" style:family="paragraph" style:parent-style-name="Footnote">
      <style:paragraph-properties fo:margin-left="0.499cm" fo:margin-right="0cm" fo:text-indent="-0.499cm" style:auto-text-indent="false"/>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jGaramond"/>
    </style:style>
    <style:style style:name="T4" style:family="text">
      <style:text-properties style:font-name="jGaramond" fo:font-weight="bold" style:font-weight-asian="bold" style:font-weight-complex="bold"/>
    </style:style>
    <style:style style:name="T5" style:family="text">
      <style:text-properties style:font-name="jGaramond" fo:font-size="13pt" style:font-size-asian="13pt" style:font-size-complex="13pt"/>
    </style:style>
    <style:style style:name="T6" style:family="text">
      <style:text-properties style:font-name="Footlight MT Light"/>
    </style:style>
    <style:style style:name="T7" style:family="text">
      <style:text-properties style:font-name="Footlight MT Light" fo:font-size="10.5pt" style:font-size-asian="10.5pt" style:font-size-complex="10.5pt"/>
    </style:style>
    <style:style style:name="T8" style:family="text">
      <style:text-properties style:font-name="Footlight MT Light"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éunion publique de ATTAC 92 Clamart<text:span text:style-name="T5"><text:note text:id="ftn0" text:note-class="footnote"><text:note-citation>1</text:note-citation><text:note-body><text:p text:style-name="P16"><text:span text:style-name="T8">Email : </text:span><text:a xlink:type="simple" xlink:href="mailto:attac92clamart@free.fr"><text:span text:style-name="T8">attac92clamart@free.fr</text:span></text:a><text:span text:style-name="T8"> <text:tab/><text:tab/>Web : </text:span><text:a xlink:type="simple" xlink:href="http://attac92clamart.free.fr/autre"><text:span text:style-name="T8">http://attac92clamart.free.fr/autre</text:span></text:a></text:p></text:note-body></text:note></text:span>, le 22 janvier 2010 : </text:p>
      <text:p text:style-name="P11"/>
      <text:p text:style-name="P12">Solidarité et justice sociale dans le prix de l’eau</text:p>
      <text:p text:style-name="P13"/>
      <text:p text:style-name="P2"><text:span text:style-name="T1">avec </text:span><text:span text:style-name="T2">Jean-Claude Oliva</text:span><text:span text:style-name="T1"> (Coordination Eau Ile-de-France) et </text:span></text:p>
      <text:p text:style-name="P2"><text:span text:style-name="T2">Jacques Perreux</text:span><text:span text:style-name="T1"> (vice-président du Conseil Général du 94)</text:span></text:p>
      <text:p text:style-name="P3"/>
      <text:p text:style-name="P4"/>
      <text:p text:style-name="P5">Introduction de la soirée</text:p>
      <text:p text:style-name="P6">Eric COLAS, animateur du groupe ATTAC 92 Clamart</text:p>
      <text:p text:style-name="P7"/>
      <text:p text:style-name="P7"/>
      <text:p text:style-name="P7">L'eau est un sujet à tiroir.</text:p>
      <text:p text:style-name="P7">A partir de l'eau, on parle des services publics et des multinationales, de l'Europe et de ses directives, des revenus des ménages, de la pollution, de assainissement, des médicaments que nous ingérons et qui se retrouvent dans la nature et donc de la pollution des cours d'eau, etc …</text:p>
      <text:p text:style-name="P7">A ATTAC, le thème de l'eau n'est pas une priorité. Mais il se retrouve à tous les niveaux de la mondialisation de la finance et de l'oppression et de la domination dans les rapports sociaux et la nécessité écologique dans notre société.</text:p>
      <text:p text:style-name="P7">Ce soir, nous allons parler de deux choses : de la tarification sociale et du SEDIF (Syndicat des Eaux d'Ile de France).</text:p>
      <text:p text:style-name="P9"><text:span text:style-name="T3">La </text:span><text:span text:style-name="T4">tarification sociale</text:span><text:span text:style-name="T3">, c'est une aide sociale en fonction des revenus des ménages. Actuellement, il n'y a pas à proprement parler de système d'aide : le dispositif actuel, via le Fonds de solidarité logement (FSL) ne touche qu’une partie infime des familles concernées. Donc, nous discuterons de ce que serait un système efficace qui permettrait que l'eau qui nous est indispensable à tous pour vivre et qui est consubstantielle de notre mode de vie occidental. Par exemple, les énormes progrès hygiéniques de l'occident depuis 1 siècle sont essentiellement du</text:span><text:span text:style-name="T3">s aux toilettes à chasse d'eau, au réfrigérateur, à l'eau potable au robinet pour tous, aux égouts et aux vaccinations. Chacun notera combien de fois l'eau a été citée.</text:span></text:p>
      <text:p text:style-name="P8"><text:span text:style-name="T3">Nous parlerons aussi de l'eau du robinet des franciliens et son gestionnaire le </text:span><text:span text:style-name="T4">SEDIF</text:span><text:span text:style-name="T3">. Clamart, comme 144 communes de la petite couronne autour de Paris se sont regroupées depuis 1 siècle dans un syndicat, qui aujourd'hui approvisionne 4 millions d'habitants. Ce soir, nous fêterons avec un peu de retard le vote calamiteux du 11 décembre 2008. Ce vote scélérat a autorisé nos représentants municipaux à continuer avec le même prestataire de service, la multinationale non-française Véolia, malgré des indus estimés entre 45 et 90 millions d'euros. Ce vote n'a été possible que par la complicité de certaines forces de gauche, bizarrement acquoquinées à Véolia depuis plusieurs décennies.</text:span></text:p>
      <text:p text:style-name="P7"/>
      <text:p text:style-name="P7"/>
      <text:p text:style-name="P8"><text:span text:style-name="T3">Nous discuterons de tout cela avec </text:span><text:span text:style-name="T4">Jean-Claude Oliva</text:span><text:span text:style-name="T3">, journaliste et Président de la Coordination Eau-Île de France (</text:span><text:a xlink:type="simple" xlink:href="http://eauidf.blogspot.com/"><text:span text:style-name="Internet_20_link"><text:span text:style-name="T3">http://eauidf.blogspot.com</text:span></text:span></text:a><text:span text:style-name="T3">) et </text:span><text:span text:style-name="T4">Jacques Perreux</text:span><text:span text:style-name="T3">, vice-Président du Conseil Général du Val de Marne.</text:span></text:p>
      <text:p text:style-name="P7"/>
      <text:p text:style-name="P7"/>
      <text:p text:style-name="P7"/>
      <text:p text:style-name="P15">Rédaction : Eric COLAS,</text:p>
      <text:p text:style-name="P15">eric.colas@evab.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MS Gothic'" style:font-family-generic="modern"/>
    <style:font-face style:name="DejaVu Sans" svg:font-family="'DejaVu Sans', 'Times New Roman'" style:font-pitch="variable"/>
    <style:font-face style:name="Footlight MT Light" svg:font-family="'Footlight MT Light'" style:font-pitch="variable"/>
    <style:font-face style:name="Footlight MT Light1" svg:font-family="'Footlight MT Light'" style:font-adornments="normal" style:font-pitch="variable"/>
    <style:font-face style:name="jGaramond" svg:font-family="jGaramond,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 fo:font-size="12pt" fo:language="fr" fo:country="FR" style:letter-kerning="true" style:font-name-asian="DejaVu Sans"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master-page-name="">
      <style:paragraph-properties fo:margin-left="0.499cm" fo:margin-right="0cm" fo:text-indent="-0.499cm" style:auto-text-indent="false" style:page-number="auto" fo:background-color="transparent" style:shadow="none" text:number-lines="false" text:line-number="0">
        <style:tab-stops/>
        <style:background-image/>
      </style:paragraph-properties>
      <style:text-properties style:font-name="Footlight MT Light1" fo:font-size="10pt" fo:font-weight="250" style:font-size-asian="10pt" style:font-size-complex="10pt"/>
    </style:style>
    <style:style style:name="Police_20_par_20_défaut" style:display-name="Police par défaut"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ootlight MT Light"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1cm" fo:margin-left="0cm" fo:margin-right="0cm" fo:margin-top="0.773cm" style:dynamic-spacing="true"/>
      </style:footer-style>
    </style:page-layout>
    <style:page-layout style:name="Mpm2">
      <style:page-layout-properties fo:page-width="20.999cm" fo:page-height="29.699cm" style:num-format="1" style:print-orientation="portrait" fo:margin-top="2cm" fo:margin-bottom="2.87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itle>TarificationSocialeEau4_Introduction_Clamart20100122, ATTAC 92 Clamart</text:titl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rificationSocialeEau4_Introduction_Clamart20100122, ATTAC 92 Clamart</dc:title>
    <meta:initial-creator>Eric COLAS</meta:initial-creator>
    <meta:creation-date>2010-02-10T10:59:00</meta:creation-date>
    <dc:creator>Eric COLAS</dc:creator>
    <dc:date>2010-02-25T14:44:42</dc:date>
    <meta:editing-cycles>6</meta:editing-cycles>
    <meta:editing-duration>PT574H28M18S</meta:editing-duration>
    <meta:generator>OpenOffice.org/3.1$Linux OpenOffice.org_project/310m19$Build-9420</meta:generator>
    <meta:document-statistic meta:table-count="0" meta:image-count="0" meta:object-count="0" meta:page-count="1" meta:paragraph-count="17" meta:word-count="436" meta:character-count="2787"/>
    <meta:user-defined meta:name="Info 1"/>
    <meta:user-defined meta:name="Info 2"/>
    <meta:user-defined meta:name="Info 3"/>
    <meta:user-defined meta:name="Info 4"/>
  </office:meta>
</office:document-meta>
</file>