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Tahoma2" svg:font-family="Tahoma"/>
    <style:font-face style:name="DejaVu Sans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fo:language="en" fo:country="GB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line-through-style="solid"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0000" fo:font-size="10pt" fo:background-color="#808080" style:font-size-asian="10pt" style:font-size-complex="10pt"/>
    </style:style>
    <style:style style:name="T6" style:family="text">
      <style:text-properties fo:color="#000000" style:text-line-through-style="solid" fo:font-size="10pt" fo:font-weight="bold" style:font-size-asian="10pt" style:font-weight-asian="bold" style:font-size-complex="10pt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background-color="#808080" style:font-size-asian="10pt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000000" fo:font-size="10pt" fo:font-style="italic" style:font-size-asian="10pt" style:font-style-asian="italic" style:font-size-complex="10pt"/>
    </style:style>
    <style:style style:name="T21" style:family="text">
      <style:text-properties fo:color="#000000" style:text-line-through-style="solid" fo:font-size="10pt" style:font-size-asian="10pt" style:font-size-complex="10pt"/>
    </style:style>
    <style:style style:name="T22" style:family="text">
      <style:text-properties fo:color="#000000" style:text-line-through-style="solid" fo:font-size="10pt" fo:font-weight="bold" style:font-size-asian="10pt" style:font-weight-asian="bold" style:font-size-complex="10pt"/>
    </style:style>
    <style:style style:name="T23" style:family="text">
      <style:text-properties fo:color="#ff0000"/>
    </style:style>
    <style:style style:name="T24" style:family="text">
      <style:text-properties fo:color="#ff0000" fo:font-size="10pt" style:font-size-asian="10pt" style:font-size-complex="10pt"/>
    </style:style>
    <style:style style:name="T25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tracked-changes>
        <text:changed-region text:id="ct47508416">
          <text:insertion>
            <office:change-info>
              <dc:creator> </dc:creator>
              <dc:date>2010-06-15T17:05:00</dc:date>
            </office:change-info>
          </text:insertion>
        </text:changed-region>
        <text:changed-region text:id="ct51000368">
          <text:insertion>
            <office:change-info>
              <dc:creator> </dc:creator>
              <dc:date>2010-06-15T17:05:00</dc:date>
            </office:change-info>
          </text:insertion>
        </text:changed-region>
        <text:changed-region text:id="ct47271600">
          <text:insertion>
            <office:change-info>
              <dc:creator>Eric COLAS</dc:creator>
              <dc:date>2010-06-15T14:42:00</dc:date>
            </office:change-info>
          </text:insertion>
        </text:changed-region>
        <text:changed-region text:id="ct64826480">
          <text:insertion>
            <office:change-info>
              <dc:creator>Eric COLAS</dc:creator>
              <dc:date>2010-06-15T14:46:00</dc:date>
            </office:change-info>
          </text:insertion>
        </text:changed-region>
        <text:changed-region text:id="ct64825232">
          <text:insertion>
            <office:change-info>
              <dc:creator>Eric COLAS</dc:creator>
              <dc:date>2010-06-15T14:45:00</dc:date>
            </office:change-info>
          </text:insertion>
        </text:changed-region>
        <text:changed-region text:id="ct52994928">
          <text:insertion>
            <office:change-info>
              <dc:creator>Eric COLAS</dc:creator>
              <dc:date>2010-06-15T14:47:00</dc:date>
            </office:change-info>
          </text:insertion>
        </text:changed-region>
        <text:changed-region text:id="ct64823232">
          <text:insertion>
            <office:change-info>
              <dc:creator>Eric COLAS</dc:creator>
              <dc:date>2010-06-15T14:49:00</dc:date>
            </office:change-info>
          </text:insertion>
        </text:changed-region>
        <text:changed-region text:id="ct50996048">
          <text:insertion>
            <office:change-info>
              <dc:creator>Eric COLAS</dc:creator>
              <dc:date>2010-06-15T16:23:00</dc:date>
            </office:change-info>
          </text:insertion>
        </text:changed-region>
        <text:changed-region text:id="ct50997248">
          <text:insertion>
            <office:change-info>
              <dc:creator>Eric COLAS</dc:creator>
              <dc:date>2010-06-15T16:25:00</dc:date>
            </office:change-info>
          </text:insertion>
        </text:changed-region>
        <text:changed-region text:id="ct50996768">
          <text:insertion>
            <office:change-info>
              <dc:creator>Eric COLAS</dc:creator>
              <dc:date>2010-06-15T16:25:00</dc:date>
            </office:change-info>
          </text:insertion>
        </text:changed-region>
        <text:changed-region text:id="ct62197744">
          <text:deletion>
            <office:change-info>
              <dc:creator>cecile</dc:creator>
              <dc:date>2010-06-18T14:04:00</dc:date>
            </office:change-info>
            <text:p text:style-name="P1"><text:span text:style-name="T1">periode</text:span></text:p>
          </text:deletion>
        </text:changed-region>
        <text:changed-region text:id="ct62196256">
          <text:insertion>
            <office:change-info>
              <dc:creator>cecile</dc:creator>
              <dc:date>2010-06-18T14:04:00</dc:date>
            </office:change-info>
          </text:insertion>
        </text:changed-region>
        <text:changed-region text:id="ct50997008">
          <text:insertion>
            <office:change-info>
              <dc:creator>Eric COLAS</dc:creator>
              <dc:date>2010-06-15T16:25:00</dc:date>
            </office:change-info>
          </text:insertion>
        </text:changed-region>
        <text:changed-region text:id="ct62197216">
          <text:deletion>
            <office:change-info>
              <dc:creator>cecile</dc:creator>
              <dc:date>2010-06-18T14:04:00</dc:date>
            </office:change-info>
            <text:p text:style-name="P1"><text:span text:style-name="T2">depuis</text:span></text:p>
          </text:deletion>
        </text:changed-region>
        <text:changed-region text:id="ct62196016">
          <text:insertion>
            <office:change-info>
              <dc:creator>cecile</dc:creator>
              <dc:date>2010-06-18T14:04:00</dc:date>
            </office:change-info>
          </text:insertion>
        </text:changed-region>
        <text:changed-region text:id="ct68014448">
          <text:insertion>
            <office:change-info>
              <dc:creator>Eric COLAS</dc:creator>
              <dc:date>2010-06-15T14:49:00</dc:date>
            </office:change-info>
          </text:insertion>
        </text:changed-region>
        <text:changed-region text:id="ct50996528">
          <text:insertion>
            <office:change-info>
              <dc:creator>Eric COLAS</dc:creator>
              <dc:date>2010-06-15T16:24:00</dc:date>
            </office:change-info>
          </text:insertion>
        </text:changed-region>
        <text:changed-region text:id="ct51000608">
          <text:insertion>
            <office:change-info>
              <dc:creator>cecile</dc:creator>
              <dc:date>2010-06-18T14:01:00</dc:date>
            </office:change-info>
          </text:insertion>
        </text:changed-region>
        <text:changed-region text:id="ct50996288">
          <text:insertion>
            <office:change-info>
              <dc:creator>Eric COLAS</dc:creator>
              <dc:date>2010-06-15T16:24:00</dc:date>
            </office:change-info>
          </text:insertion>
        </text:changed-region>
        <text:changed-region text:id="ct52288272">
          <text:insertion>
            <office:change-info>
              <dc:creator>Eric COLAS</dc:creator>
              <dc:date>2010-06-15T14:50:00</dc:date>
            </office:change-info>
          </text:insertion>
        </text:changed-region>
        <text:changed-region text:id="ct68014640">
          <text:insertion>
            <office:change-info>
              <dc:creator>Eric COLAS</dc:creator>
              <dc:date>2010-06-15T14:50:00</dc:date>
            </office:change-info>
          </text:insertion>
        </text:changed-region>
        <text:changed-region text:id="ct52288464">
          <text:insertion>
            <office:change-info>
              <dc:creator>Eric COLAS</dc:creator>
              <dc:date>2010-06-15T14:52:00</dc:date>
            </office:change-info>
          </text:insertion>
        </text:changed-region>
        <text:changed-region text:id="ct47837424">
          <text:insertion>
            <office:change-info>
              <dc:creator>Eric COLAS</dc:creator>
              <dc:date>2010-06-15T14:53:00</dc:date>
            </office:change-info>
          </text:insertion>
        </text:changed-region>
        <text:changed-region text:id="ct62197456">
          <text:deletion>
            <office:change-info>
              <dc:creator>cecile</dc:creator>
              <dc:date>2010-06-18T14:04:00</dc:date>
            </office:change-info>
            <text:p text:style-name="P1"><text:span text:style-name="T1">sytème</text:span></text:p>
          </text:deletion>
          <text:insertion>
            <office:change-info office:chg-author="Eric COLAS" office:chg-date-time="2010-06-15T14:53:00"/>
          </text:insertion>
        </text:changed-region>
        <text:changed-region text:id="ct62196496">
          <text:insertion>
            <office:change-info>
              <dc:creator>cecile</dc:creator>
              <dc:date>2010-06-18T14:04:00</dc:date>
            </office:change-info>
          </text:insertion>
        </text:changed-region>
        <text:changed-region text:id="ct47837616">
          <text:insertion>
            <office:change-info>
              <dc:creator>Eric COLAS</dc:creator>
              <dc:date>2010-06-15T14:53:00</dc:date>
            </office:change-info>
          </text:insertion>
        </text:changed-region>
        <text:changed-region text:id="ct61712528">
          <text:insertion>
            <office:change-info>
              <dc:creator>Eric COLAS</dc:creator>
              <dc:date>2010-06-15T14:54:00</dc:date>
            </office:change-info>
          </text:insertion>
        </text:changed-region>
        <text:changed-region text:id="ct61712336">
          <text:insertion>
            <office:change-info>
              <dc:creator>Eric COLAS</dc:creator>
              <dc:date>2010-06-15T14:54:00</dc:date>
            </office:change-info>
          </text:insertion>
        </text:changed-region>
        <text:changed-region text:id="ct51000848">
          <text:deletion>
            <office:change-info>
              <dc:creator>cecile</dc:creator>
              <dc:date>2010-06-18T14:01:00</dc:date>
            </office:change-info>
            <text:p text:style-name="P1"><text:span text:style-name="T3">La crise du syst</text:span></text:p>
          </text:deletion>
        </text:changed-region>
        <text:changed-region text:id="ct62194528">
          <text:deletion>
            <office:change-info>
              <dc:creator>cecile</dc:creator>
              <dc:date>2010-06-18T14:02:00</dc:date>
            </office:change-info>
            <text:p text:style-name="P1"><text:span text:style-name="T3">ème néolibéral revêt </text:span></text:p>
          </text:deletion>
        </text:changed-region>
        <text:changed-region text:id="ct64785584">
          <text:insertion>
            <office:change-info>
              <dc:creator>Eric COLAS</dc:creator>
              <dc:date>2010-06-15T14:56:00</dc:date>
            </office:change-info>
          </text:insertion>
        </text:changed-region>
        <text:changed-region text:id="ct62194768">
          <text:deletion>
            <office:change-info>
              <dc:creator>cecile</dc:creator>
              <dc:date>2010-06-18T14:02:00</dc:date>
            </office:change-info>
            <text:p text:style-name="P1"><text:span text:style-name="T3"><text:s/></text:span></text:p>
          </text:deletion>
          <text:insertion>
            <office:change-info office:chg-author="Eric COLAS" office:chg-date-time="2010-06-15T14:56:00"/>
          </text:insertion>
        </text:changed-region>
        <text:changed-region text:id="ct62195056">
          <text:deletion>
            <office:change-info>
              <dc:creator>cecile</dc:creator>
              <dc:date>2010-06-18T14:02:00</dc:date>
            </office:change-info>
            <text:p text:style-name="P1"><text:span text:style-name="T3">dimensions</text:span></text:p>
          </text:deletion>
        </text:changed-region>
        <text:changed-region text:id="ct52973520">
          <text:insertion>
            <office:change-info>
              <dc:creator>Eric COLAS</dc:creator>
              <dc:date>2010-06-15T15:09:00</dc:date>
            </office:change-info>
          </text:insertion>
        </text:changed-region>
        <text:changed-region text:id="ct62198224">
          <text:deletion>
            <office:change-info>
              <dc:creator>cecile</dc:creator>
              <dc:date>2010-06-18T14:04:00</dc:date>
            </office:change-info>
            <text:p text:style-name="P1"><text:span text:style-name="T1">d' un</text:span></text:p>
          </text:deletion>
        </text:changed-region>
        <text:changed-region text:id="ct62196736">
          <text:insertion>
            <office:change-info>
              <dc:creator>cecile</dc:creator>
              <dc:date>2010-06-18T14:04:00</dc:date>
            </office:change-info>
          </text:insertion>
        </text:changed-region>
        <text:changed-region text:id="ct62195536">
          <text:deletion>
            <office:change-info>
              <dc:creator>cecile</dc:creator>
              <dc:date>2010-06-18T14:02:00</dc:date>
            </office:change-info>
            <text:p text:style-name="P1"><text:span text:style-name="T3"><text:s/>liées </text:span><text:span text:style-name="T1">a</text:span></text:p>
          </text:deletion>
        </text:changed-region>
        <text:changed-region text:id="ct62194048">
          <text:insertion>
            <office:change-info>
              <dc:creator>cecile</dc:creator>
              <dc:date>2010-06-18T14:02:00</dc:date>
            </office:change-info>
          </text:insertion>
        </text:changed-region>
        <text:changed-region text:id="ct64785776">
          <text:insertion>
            <office:change-info>
              <dc:creator>Eric COLAS</dc:creator>
              <dc:date>2010-06-15T15:07:00</dc:date>
            </office:change-info>
          </text:insertion>
        </text:changed-region>
        <text:changed-region text:id="ct52973328">
          <text:insertion>
            <office:change-info>
              <dc:creator>Eric COLAS</dc:creator>
              <dc:date>2010-06-15T15:08:00</dc:date>
            </office:change-info>
          </text:insertion>
        </text:changed-region>
        <text:changed-region text:id="ct62197984">
          <text:deletion>
            <office:change-info>
              <dc:creator>cecile</dc:creator>
              <dc:date>2010-06-18T14:04:00</dc:date>
            </office:change-info>
            <text:p text:style-name="P1"><text:span text:style-name="T1">chomage</text:span></text:p>
          </text:deletion>
          <text:insertion>
            <office:change-info office:chg-author="Eric COLAS" office:chg-date-time="2010-06-15T15:08:00"/>
          </text:insertion>
        </text:changed-region>
        <text:changed-region text:id="ct62196976">
          <text:insertion>
            <office:change-info>
              <dc:creator>cecile</dc:creator>
              <dc:date>2010-06-18T14:04:00</dc:date>
            </office:change-info>
          </text:insertion>
        </text:changed-region>
        <text:changed-region text:id="ct61714576">
          <text:insertion>
            <office:change-info>
              <dc:creator>Eric COLAS</dc:creator>
              <dc:date>2010-06-15T15:08:00</dc:date>
            </office:change-info>
          </text:insertion>
        </text:changed-region>
        <text:changed-region text:id="ct52975472">
          <text:insertion>
            <office:change-info>
              <dc:creator>Eric COLAS</dc:creator>
              <dc:date>2010-06-15T15:09:00</dc:date>
            </office:change-info>
          </text:insertion>
        </text:changed-region>
        <text:changed-region text:id="ct52975664">
          <text:insertion>
            <office:change-info>
              <dc:creator>Eric COLAS</dc:creator>
              <dc:date>2010-06-15T15:10:00</dc:date>
            </office:change-info>
          </text:insertion>
        </text:changed-region>
        <text:changed-region text:id="ct62199424">
          <text:deletion>
            <office:change-info>
              <dc:creator>cecile</dc:creator>
              <dc:date>2010-06-18T14:05:00</dc:date>
            </office:change-info>
            <text:p text:style-name="P1"><text:span text:style-name="T1">:les</text:span></text:p>
          </text:deletion>
          <text:insertion>
            <office:change-info office:chg-author="Eric COLAS" office:chg-date-time="2010-06-15T15:10:00"/>
          </text:insertion>
        </text:changed-region>
        <text:changed-region text:id="ct62198464">
          <text:insertion>
            <office:change-info>
              <dc:creator>cecile</dc:creator>
              <dc:date>2010-06-18T14:05:00</dc:date>
            </office:change-info>
          </text:insertion>
        </text:changed-region>
        <text:changed-region text:id="ct61390128">
          <text:insertion>
            <office:change-info>
              <dc:creator>Eric COLAS</dc:creator>
              <dc:date>2010-06-15T15:10:00</dc:date>
            </office:change-info>
          </text:insertion>
        </text:changed-region>
        <text:changed-region text:id="ct61390320">
          <text:insertion>
            <office:change-info>
              <dc:creator>Eric COLAS</dc:creator>
              <dc:date>2010-06-15T15:14:00</dc:date>
            </office:change-info>
          </text:insertion>
        </text:changed-region>
        <text:changed-region text:id="ct52976336">
          <text:insertion>
            <office:change-info>
              <dc:creator>Eric COLAS</dc:creator>
              <dc:date>2010-06-15T15:15:00</dc:date>
            </office:change-info>
          </text:insertion>
        </text:changed-region>
        <text:changed-region text:id="ct52976528">
          <text:insertion>
            <office:change-info>
              <dc:creator>Eric COLAS</dc:creator>
              <dc:date>2010-06-15T15:16:00</dc:date>
            </office:change-info>
          </text:insertion>
        </text:changed-region>
        <text:changed-region text:id="ct52976720">
          <text:insertion>
            <office:change-info>
              <dc:creator>Eric COLAS</dc:creator>
              <dc:date>2010-06-15T15:17:00</dc:date>
            </office:change-info>
          </text:insertion>
        </text:changed-region>
        <text:changed-region text:id="ct68010400">
          <text:insertion>
            <office:change-info>
              <dc:creator>Eric COLAS</dc:creator>
              <dc:date>2010-06-15T15:17:00</dc:date>
            </office:change-info>
          </text:insertion>
        </text:changed-region>
        <text:changed-region text:id="ct68010592">
          <text:insertion>
            <office:change-info>
              <dc:creator>Eric COLAS</dc:creator>
              <dc:date>2010-06-15T15:18:00</dc:date>
            </office:change-info>
          </text:insertion>
        </text:changed-region>
        <text:changed-region text:id="ct68010784">
          <text:insertion>
            <office:change-info>
              <dc:creator>Eric COLAS</dc:creator>
              <dc:date>2010-06-15T15:18:00</dc:date>
            </office:change-info>
          </text:insertion>
        </text:changed-region>
        <text:changed-region text:id="ct47508944">
          <text:insertion>
            <office:change-info>
              <dc:creator>Eric COLAS</dc:creator>
              <dc:date>2010-06-15T15:18:00</dc:date>
            </office:change-info>
          </text:insertion>
        </text:changed-region>
        <text:changed-region text:id="ct61714768">
          <text:insertion>
            <office:change-info>
              <dc:creator>Eric COLAS</dc:creator>
              <dc:date>2010-06-15T15:22:00</dc:date>
            </office:change-info>
          </text:insertion>
        </text:changed-region>
        <text:changed-region text:id="ct68011776">
          <text:insertion>
            <office:change-info>
              <dc:creator>Eric COLAS</dc:creator>
              <dc:date>2010-06-15T15:21:00</dc:date>
            </office:change-info>
          </text:insertion>
        </text:changed-region>
        <text:changed-region text:id="ct47509136">
          <text:insertion>
            <office:change-info>
              <dc:creator>Eric COLAS</dc:creator>
              <dc:date>2010-06-15T15:20:00</dc:date>
            </office:change-info>
          </text:insertion>
        </text:changed-region>
        <text:changed-region text:id="ct47509328">
          <text:insertion>
            <office:change-info>
              <dc:creator>Eric COLAS</dc:creator>
              <dc:date>2010-06-15T15:21:00</dc:date>
            </office:change-info>
          </text:insertion>
        </text:changed-region>
        <text:changed-region text:id="ct68011968">
          <text:deletion>
            <office:change-info>
              <dc:creator>Eric COLAS</dc:creator>
              <dc:date>2010-06-15T15:22:00</dc:date>
            </office:change-info>
            <text:p text:style-name="P1"><text:span text:style-name="T1"><text:s/>(le néolibéralisme)</text:span></text:p>
          </text:deletion>
        </text:changed-region>
        <text:changed-region text:id="ct71625104">
          <text:deletion>
            <office:change-info>
              <dc:creator>Eric COLAS</dc:creator>
              <dc:date>2010-07-11T15:52:00</dc:date>
            </office:change-info>
            <text:p text:style-name="P2"><text:span text:style-name="T2"/></text:p>
            <text:p text:style-name="P3"/>
            <text:p text:style-name="P4"/>
            <text:p text:style-name="P3"><text:span text:style-name="T2"/></text:p>
          </text:deletion>
        </text:changed-region>
        <text:changed-region text:id="ct71633760">
          <text:deletion>
            <office:change-info>
              <dc:creator>Eric COLAS</dc:creator>
              <dc:date>2010-07-11T15:53:00</dc:date>
            </office:change-info>
            <text:p text:style-name="P2"/>
            <text:p text:style-name="P4"/>
          </text:deletion>
        </text:changed-region>
        <text:changed-region text:id="ct71637616">
          <text:insertion>
            <office:change-info>
              <dc:creator>Eric COLAS</dc:creator>
              <dc:date>2010-07-11T15:53:00</dc:date>
            </office:change-info>
          </text:insertion>
        </text:changed-region>
        <text:changed-region text:id="ct50059424">
          <text:deletion>
            <office:change-info>
              <dc:creator>cecile</dc:creator>
              <dc:date>2010-06-18T14:08:00</dc:date>
            </office:change-info>
            <text:p text:style-name="P4">Plusieurs issues sont possibles.</text:p>
          </text:deletion>
        </text:changed-region>
        <text:changed-region text:id="ct62980528">
          <text:deletion>
            <office:change-info>
              <dc:creator>Eric COLAS</dc:creator>
              <dc:date>2010-07-11T15:53:00</dc:date>
            </office:change-info>
            <text:p text:style-name="P4"/>
            <text:p text:style-name="P4"/>
          </text:deletion>
        </text:changed-region>
        <text:changed-region text:id="ct61713792">
          <text:insertion>
            <office:change-info>
              <dc:creator>Eric COLAS</dc:creator>
              <dc:date>2010-06-15T15:26:00</dc:date>
            </office:change-info>
          </text:insertion>
        </text:changed-region>
        <text:changed-region text:id="ct68012160">
          <text:insertion>
            <office:change-info>
              <dc:creator>Eric COLAS</dc:creator>
              <dc:date>2010-06-15T15:26:00</dc:date>
            </office:change-info>
          </text:insertion>
        </text:changed-region>
        <text:changed-region text:id="ct61714176">
          <text:insertion>
            <office:change-info>
              <dc:creator>Eric COLAS</dc:creator>
              <dc:date>2010-06-15T15:27:00</dc:date>
            </office:change-info>
          </text:insertion>
        </text:changed-region>
        <text:changed-region text:id="ct63415152">
          <text:deletion>
            <office:change-info>
              <dc:creator>Eric COLAS</dc:creator>
              <dc:date>2010-06-15T15:27:00</dc:date>
            </office:change-info>
            <text:p text:style-name="P1"><text:span text:style-name="T1">R</text:span></text:p>
          </text:deletion>
        </text:changed-region>
        <text:changed-region text:id="ct61713984">
          <text:insertion>
            <office:change-info>
              <dc:creator>Eric COLAS</dc:creator>
              <dc:date>2010-06-15T15:27:00</dc:date>
            </office:change-info>
          </text:insertion>
        </text:changed-region>
        <text:changed-region text:id="ct68013616">
          <text:deletion>
            <office:change-info>
              <dc:creator>Eric COLAS</dc:creator>
              <dc:date>2010-06-15T15:27:00</dc:date>
            </office:change-info>
            <text:p text:style-name="P1"><text:span text:style-name="T1">. E</text:span></text:p>
          </text:deletion>
        </text:changed-region>
        <text:changed-region text:id="ct63414768">
          <text:insertion>
            <office:change-info>
              <dc:creator>Eric COLAS</dc:creator>
              <dc:date>2010-06-15T15:27:00</dc:date>
            </office:change-info>
          </text:insertion>
        </text:changed-region>
        <text:changed-region text:id="ct63414960">
          <text:insertion>
            <office:change-info>
              <dc:creator>Eric COLAS</dc:creator>
              <dc:date>2010-06-15T15:27:00</dc:date>
            </office:change-info>
          </text:insertion>
        </text:changed-region>
        <text:changed-region text:id="ct68013808">
          <text:insertion>
            <office:change-info>
              <dc:creator>Eric COLAS</dc:creator>
              <dc:date>2010-06-15T15:29:00</dc:date>
            </office:change-info>
          </text:insertion>
        </text:changed-region>
        <text:changed-region text:id="ct68014000">
          <text:insertion>
            <office:change-info>
              <dc:creator>Eric COLAS</dc:creator>
              <dc:date>2010-06-15T15:29:00</dc:date>
            </office:change-info>
          </text:insertion>
        </text:changed-region>
        <text:changed-region text:id="ct50989520">
          <text:deletion>
            <office:change-info>
              <dc:creator>Eric COLAS</dc:creator>
              <dc:date>2010-06-15T15:29:00</dc:date>
            </office:change-info>
            <text:p text:style-name="P1"><text:span text:style-name="T4">, </text:span></text:p>
          </text:deletion>
        </text:changed-region>
        <text:changed-region text:id="ct50989328">
          <text:deletion>
            <office:change-info>
              <dc:creator>Eric COLAS</dc:creator>
              <dc:date>2010-06-15T15:29:00</dc:date>
            </office:change-info>
            <text:p text:style-name="P1"><text:span text:style-name="T4"><text:s/> </text:span></text:p>
          </text:deletion>
        </text:changed-region>
        <text:changed-region text:id="ct62199184">
          <text:deletion>
            <office:change-info>
              <dc:creator>cecile</dc:creator>
              <dc:date>2010-06-18T14:05:00</dc:date>
            </office:change-info>
            <text:p text:style-name="P1"><text:span text:style-name="T2">sociale ,</text:span></text:p>
          </text:deletion>
        </text:changed-region>
        <text:changed-region text:id="ct62198704">
          <text:insertion>
            <office:change-info>
              <dc:creator>cecile</dc:creator>
              <dc:date>2010-06-18T14:05:00</dc:date>
            </office:change-info>
          </text:insertion>
        </text:changed-region>
        <text:changed-region text:id="ct50989712">
          <text:insertion>
            <office:change-info>
              <dc:creator>Eric COLAS</dc:creator>
              <dc:date>2010-06-15T15:30:00</dc:date>
            </office:change-info>
          </text:insertion>
        </text:changed-region>
        <text:changed-region text:id="ct50989904">
          <text:insertion>
            <office:change-info>
              <dc:creator>Eric COLAS</dc:creator>
              <dc:date>2010-06-15T15:31:00</dc:date>
            </office:change-info>
          </text:insertion>
        </text:changed-region>
        <text:changed-region text:id="ct68358416">
          <text:insertion>
            <office:change-info>
              <dc:creator>Eric COLAS</dc:creator>
              <dc:date>2010-06-15T15:32:00</dc:date>
            </office:change-info>
          </text:insertion>
        </text:changed-region>
        <text:changed-region text:id="ct68358224">
          <text:deletion>
            <office:change-info>
              <dc:creator>Eric COLAS</dc:creator>
              <dc:date>2010-06-15T15:30:00</dc:date>
            </office:change-info>
            <text:p text:style-name="P1"><text:span text:style-name="T1"><text:s/></text:span><text:span text:style-name="T5">issue</text:span></text:p>
          </text:deletion>
        </text:changed-region>
        <text:changed-region text:id="ct68358608">
          <text:insertion>
            <office:change-info>
              <dc:creator>Eric COLAS</dc:creator>
              <dc:date>2010-06-15T15:34:00</dc:date>
            </office:change-info>
          </text:insertion>
        </text:changed-region>
        <text:changed-region text:id="ct68358800">
          <text:insertion>
            <office:change-info>
              <dc:creator>Eric COLAS</dc:creator>
              <dc:date>2010-06-15T15:35:00</dc:date>
            </office:change-info>
          </text:insertion>
        </text:changed-region>
        <text:changed-region text:id="ct68012896">
          <text:insertion>
            <office:change-info>
              <dc:creator>Eric COLAS</dc:creator>
              <dc:date>2010-06-15T15:36:00</dc:date>
            </office:change-info>
          </text:insertion>
        </text:changed-region>
        <text:changed-region text:id="ct62194288">
          <text:deletion>
            <office:change-info>
              <dc:creator>cecile</dc:creator>
              <dc:date>2010-06-18T14:02:00</dc:date>
            </office:change-info>
            <text:p text:style-name="P1"><text:span text:style-name="T6">Une </text:span></text:p>
          </text:deletion>
        </text:changed-region>
        <text:changed-region text:id="ct68013088">
          <text:deletion>
            <office:change-info>
              <dc:creator>Eric COLAS</dc:creator>
              <dc:date>2010-06-15T15:36:00</dc:date>
            </office:change-info>
            <text:p text:style-name="P1"><text:span text:style-name="T4"><text:s/></text:span></text:p>
          </text:deletion>
        </text:changed-region>
        <text:changed-region text:id="ct68012704">
          <text:insertion>
            <office:change-info>
              <dc:creator>Eric COLAS</dc:creator>
              <dc:date>2010-06-15T15:36:00</dc:date>
            </office:change-info>
          </text:insertion>
        </text:changed-region>
        <text:changed-region text:id="ct68013280">
          <text:insertion>
            <office:change-info>
              <dc:creator>Eric COLAS</dc:creator>
              <dc:date>2010-06-15T15:37:00</dc:date>
            </office:change-info>
          </text:insertion>
        </text:changed-region>
        <text:changed-region text:id="ct52286048">
          <text:deletion>
            <office:change-info>
              <dc:creator>Eric COLAS</dc:creator>
              <dc:date>2010-06-15T15:37:00</dc:date>
            </office:change-info>
            <text:p text:style-name="P1"><text:span text:style-name="T1">u</text:span></text:p>
          </text:deletion>
        </text:changed-region>
        <text:changed-region text:id="ct52285856">
          <text:insertion>
            <office:change-info>
              <dc:creator>Eric COLAS</dc:creator>
              <dc:date>2010-06-15T15:37:00</dc:date>
            </office:change-info>
          </text:insertion>
        </text:changed-region>
        <text:changed-region text:id="ct52286432">
          <text:insertion>
            <office:change-info>
              <dc:creator>Eric COLAS</dc:creator>
              <dc:date>2010-06-15T15:38:00</dc:date>
            </office:change-info>
          </text:insertion>
        </text:changed-region>
        <text:changed-region text:id="ct52257936">
          <text:deletion>
            <office:change-info>
              <dc:creator>Eric COLAS</dc:creator>
              <dc:date>2010-06-15T15:38:00</dc:date>
            </office:change-info>
            <text:p text:style-name="P1"><text:span text:style-name="T2"><text:s/></text:span></text:p>
          </text:deletion>
        </text:changed-region>
        <text:changed-region text:id="ct52286240">
          <text:insertion>
            <office:change-info>
              <dc:creator>Eric COLAS</dc:creator>
              <dc:date>2010-06-15T15:38:00</dc:date>
            </office:change-info>
          </text:insertion>
        </text:changed-region>
        <text:changed-region text:id="ct52258320">
          <text:deletion>
            <office:change-info>
              <dc:creator>Eric COLAS</dc:creator>
              <dc:date>2010-06-15T15:39:00</dc:date>
            </office:change-info>
            <text:p text:style-name="P1"><text:span text:style-name="T1"><text:s/>B</text:span></text:p>
          </text:deletion>
        </text:changed-region>
        <text:changed-region text:id="ct64760496">
          <text:insertion>
            <office:change-info>
              <dc:creator>Eric COLAS</dc:creator>
              <dc:date>2010-06-15T15:42:00</dc:date>
            </office:change-info>
          </text:insertion>
        </text:changed-region>
        <text:changed-region text:id="ct71631440">
          <text:deletion>
            <office:change-info>
              <dc:creator>Eric COLAS</dc:creator>
              <dc:date>2010-07-11T15:53:00</dc:date>
            </office:change-info>
            <text:p text:style-name="P5"><text:span text:style-name="T1"/></text:p>
            <text:p text:style-name="P1"><text:span text:style-name="T7"/></text:p>
          </text:deletion>
        </text:changed-region>
        <text:changed-region text:id="ct68011296">
          <text:deletion>
            <office:change-info>
              <dc:creator>Eric COLAS</dc:creator>
              <dc:date>2010-06-15T15:44:00</dc:date>
            </office:change-info>
            <text:p text:style-name="P1"><text:span text:style-name="T1">- </text:span></text:p>
          </text:deletion>
        </text:changed-region>
        <text:changed-region text:id="ct68550240">
          <text:insertion>
            <office:change-info>
              <dc:creator>Eric COLAS</dc:creator>
              <dc:date>2010-06-15T15:44:00</dc:date>
            </office:change-info>
          </text:insertion>
        </text:changed-region>
        <text:changed-region text:id="ct64763136">
          <text:insertion>
            <office:change-info>
              <dc:creator>Eric COLAS</dc:creator>
              <dc:date>2010-06-15T15:45:00</dc:date>
            </office:change-info>
          </text:insertion>
        </text:changed-region>
        <text:changed-region text:id="ct67072544">
          <text:insertion>
            <office:change-info>
              <dc:creator>Eric COLAS</dc:creator>
              <dc:date>2010-06-15T15:43:00</dc:date>
            </office:change-info>
          </text:insertion>
        </text:changed-region>
        <text:changed-region text:id="ct52258128">
          <text:insertion>
            <office:change-info>
              <dc:creator>Eric COLAS</dc:creator>
              <dc:date>2010-06-15T15:39:00</dc:date>
            </office:change-info>
          </text:insertion>
        </text:changed-region>
        <text:changed-region text:id="ct52258512">
          <text:deletion>
            <office:change-info>
              <dc:creator>Eric COLAS</dc:creator>
              <dc:date>2010-06-15T15:39:00</dc:date>
            </office:change-info>
            <text:p text:style-name="P1"><text:span text:style-name="T1">, </text:span></text:p>
          </text:deletion>
        </text:changed-region>
        <text:changed-region text:id="ct50624832">
          <text:insertion>
            <office:change-info>
              <dc:creator>Eric COLAS</dc:creator>
              <dc:date>2010-06-15T15:40:00</dc:date>
            </office:change-info>
          </text:insertion>
        </text:changed-region>
        <text:changed-region text:id="ct61388288">
          <text:deletion>
            <office:change-info>
              <dc:creator>Eric COLAS</dc:creator>
              <dc:date>2010-06-15T15:47:00</dc:date>
            </office:change-info>
            <text:p text:style-name="P1"><text:span text:style-name="T1"><text:s/></text:span></text:p>
          </text:deletion>
        </text:changed-region>
        <text:changed-region text:id="ct47963504">
          <text:deletion>
            <office:change-info>
              <dc:creator>Eric COLAS</dc:creator>
              <dc:date>2010-06-15T15:45:00</dc:date>
            </office:change-info>
            <text:p text:style-name="P1"><text:span text:style-name="T1"><text:s/></text:span></text:p>
          </text:deletion>
        </text:changed-region>
        <text:changed-region text:id="ct61386848">
          <text:insertion>
            <office:change-info>
              <dc:creator>Eric COLAS</dc:creator>
              <dc:date>2010-06-15T15:46:00</dc:date>
            </office:change-info>
          </text:insertion>
        </text:changed-region>
        <text:changed-region text:id="ct61387328">
          <text:deletion>
            <office:change-info>
              <dc:creator>Eric COLAS</dc:creator>
              <dc:date>2010-06-15T15:46:00</dc:date>
            </office:change-info>
            <text:p text:style-name="P1"><text:span text:style-name="T2">i</text:span></text:p>
          </text:deletion>
        </text:changed-region>
        <text:changed-region text:id="ct61387088">
          <text:insertion>
            <office:change-info>
              <dc:creator>Eric COLAS</dc:creator>
              <dc:date>2010-06-15T15:46:00</dc:date>
            </office:change-info>
          </text:insertion>
        </text:changed-region>
        <text:changed-region text:id="ct61387568">
          <text:deletion>
            <office:change-info>
              <dc:creator>Eric COLAS</dc:creator>
              <dc:date>2010-06-15T15:46:00</dc:date>
            </office:change-info>
            <text:p text:style-name="P1"><text:span text:style-name="T2">n</text:span></text:p>
          </text:deletion>
        </text:changed-region>
        <text:changed-region text:id="ct54348144">
          <text:insertion>
            <office:change-info>
              <dc:creator>Eric COLAS</dc:creator>
              <dc:date>2010-06-15T15:46:00</dc:date>
            </office:change-info>
          </text:insertion>
        </text:changed-region>
        <text:changed-region text:id="ct61387808">
          <text:deletion>
            <office:change-info>
              <dc:creator>Eric COLAS</dc:creator>
              <dc:date>2010-06-15T15:46:00</dc:date>
            </office:change-info>
            <text:p text:style-name="P1"><text:span text:style-name="T2">a</text:span></text:p>
          </text:deletion>
        </text:changed-region>
        <text:changed-region text:id="ct64763840">
          <text:deletion>
            <office:change-info>
              <dc:creator>Eric COLAS</dc:creator>
              <dc:date>2010-06-15T15:45:00</dc:date>
            </office:change-info>
            <text:p text:style-name="P1"><text:span text:style-name="T2"><text:s/>(</text:span><text:span text:style-name="T1">Mme TINA : </text:span><text:span text:style-name="T2">Thatcher)</text:span></text:p>
          </text:deletion>
        </text:changed-region>
        <text:changed-region text:id="ct64823424">
          <text:insertion>
            <office:change-info>
              <dc:creator>Eric COLAS</dc:creator>
              <dc:date>2010-06-15T15:45:00</dc:date>
            </office:change-info>
          </text:insertion>
        </text:changed-region>
        <text:changed-region text:id="ct62195296">
          <text:insertion>
            <office:change-info>
              <dc:creator>cecile</dc:creator>
              <dc:date>2010-06-18T14:03:00</dc:date>
            </office:change-info>
          </text:insertion>
        </text:changed-region>
        <text:changed-region text:id="ct65190224">
          <text:insertion>
            <office:change-info>
              <dc:creator>Eric COLAS</dc:creator>
              <dc:date>2010-06-15T15:45:00</dc:date>
            </office:change-info>
          </text:insertion>
        </text:changed-region>
        <text:changed-region text:id="ct53870240">
          <text:deletion>
            <office:change-info>
              <dc:creator>Eric COLAS</dc:creator>
              <dc:date>2010-06-15T15:45:00</dc:date>
            </office:change-info>
            <text:p text:style-name="P1"><text:span text:style-name="T1">.</text:span></text:p>
          </text:deletion>
        </text:changed-region>
        <text:changed-region text:id="ct61386608">
          <text:insertion>
            <office:change-info>
              <dc:creator>Eric COLAS</dc:creator>
              <dc:date>2010-06-15T15:46:00</dc:date>
            </office:change-info>
          </text:insertion>
        </text:changed-region>
        <text:changed-region text:id="ct61388048">
          <text:deletion>
            <office:change-info>
              <dc:creator>Eric COLAS</dc:creator>
              <dc:date>2010-06-15T15:46:00</dc:date>
            </office:change-info>
            <text:p text:style-name="P1"><text:span text:style-name="T2">. </text:span></text:p>
          </text:deletion>
        </text:changed-region>
        <text:changed-region text:id="ct54348384">
          <text:insertion>
            <office:change-info>
              <dc:creator>Eric COLAS</dc:creator>
              <dc:date>2010-06-15T15:46:00</dc:date>
            </office:change-info>
          </text:insertion>
        </text:changed-region>
        <text:changed-region text:id="ct61388528">
          <text:insertion>
            <office:change-info>
              <dc:creator>Eric COLAS</dc:creator>
              <dc:date>2010-06-15T15:48:00</dc:date>
            </office:change-info>
          </text:insertion>
        </text:changed-region>
        <text:changed-region text:id="ct52260784">
          <text:deletion>
            <office:change-info>
              <dc:creator>Eric COLAS</dc:creator>
              <dc:date>2010-06-15T15:48:00</dc:date>
            </office:change-info>
            <text:p text:style-name="P1"><text:span text:style-name="T1">A</text:span></text:p>
          </text:deletion>
        </text:changed-region>
        <text:changed-region text:id="ct52260544">
          <text:insertion>
            <office:change-info>
              <dc:creator>Eric COLAS</dc:creator>
              <dc:date>2010-06-15T15:48:00</dc:date>
            </office:change-info>
          </text:insertion>
        </text:changed-region>
        <text:changed-region text:id="ct52261024">
          <text:insertion>
            <office:change-info>
              <dc:creator>Eric COLAS</dc:creator>
              <dc:date>2010-06-15T15:49:00</dc:date>
            </office:change-info>
          </text:insertion>
        </text:changed-region>
        <text:changed-region text:id="ct52261744">
          <text:insertion>
            <office:change-info>
              <dc:creator>Eric COLAS</dc:creator>
              <dc:date>2010-06-15T15:50:00</dc:date>
            </office:change-info>
          </text:insertion>
        </text:changed-region>
        <text:changed-region text:id="ct52261504">
          <text:insertion>
            <office:change-info>
              <dc:creator>Eric COLAS</dc:creator>
              <dc:date>2010-06-15T15:50:00</dc:date>
            </office:change-info>
          </text:insertion>
        </text:changed-region>
        <text:changed-region text:id="ct62199712">
          <text:deletion>
            <office:change-info>
              <dc:creator>cecile</dc:creator>
              <dc:date>2010-06-18T14:05:00</dc:date>
            </office:change-info>
            <text:p text:style-name="P1"><text:span text:style-name="T1">les question liées</text:span></text:p>
          </text:deletion>
          <text:insertion>
            <office:change-info office:chg-author="Eric COLAS" office:chg-date-time="2010-06-15T15:50:00"/>
          </text:insertion>
        </text:changed-region>
        <text:changed-region text:id="ct62198944">
          <text:insertion>
            <office:change-info>
              <dc:creator>cecile</dc:creator>
              <dc:date>2010-06-18T14:05:00</dc:date>
            </office:change-info>
          </text:insertion>
        </text:changed-region>
        <text:changed-region text:id="ct52261264">
          <text:insertion>
            <office:change-info>
              <dc:creator>Eric COLAS</dc:creator>
              <dc:date>2010-06-15T15:50:00</dc:date>
            </office:change-info>
          </text:insertion>
        </text:changed-region>
        <text:changed-region text:id="ct52262224">
          <text:insertion>
            <office:change-info>
              <dc:creator>Eric COLAS</dc:creator>
              <dc:date>2010-06-15T15:52:00</dc:date>
            </office:change-info>
          </text:insertion>
        </text:changed-region>
        <text:changed-region text:id="ct52262704">
          <text:deletion>
            <office:change-info>
              <dc:creator>Eric COLAS</dc:creator>
              <dc:date>2010-06-15T15:52:00</dc:date>
            </office:change-info>
            <text:p text:style-name="P1"><text:span text:style-name="T1">,</text:span></text:p>
          </text:deletion>
        </text:changed-region>
        <text:changed-region text:id="ct52263184">
          <text:deletion>
            <office:change-info>
              <dc:creator>Eric COLAS</dc:creator>
              <dc:date>2010-06-15T15:52:00</dc:date>
            </office:change-info>
            <text:p text:style-name="P1"><text:span text:style-name="T2"> </text:span><text:span text:style-name="T1">:</text:span></text:p>
          </text:deletion>
        </text:changed-region>
        <text:changed-region text:id="ct52262464">
          <text:insertion>
            <office:change-info>
              <dc:creator>Eric COLAS</dc:creator>
              <dc:date>2010-06-15T15:52:00</dc:date>
            </office:change-info>
          </text:insertion>
        </text:changed-region>
        <text:changed-region text:id="ct52263424">
          <text:insertion>
            <office:change-info>
              <dc:creator>Eric COLAS</dc:creator>
              <dc:date>2010-06-15T15:54:00</dc:date>
            </office:change-info>
          </text:insertion>
        </text:changed-region>
        <text:changed-region text:id="ct55475472">
          <text:deletion>
            <office:change-info>
              <dc:creator>Eric COLAS</dc:creator>
              <dc:date>2010-06-15T15:54:00</dc:date>
            </office:change-info>
            <text:p text:style-name="P1"><text:span text:style-name="T1">il </text:span></text:p>
          </text:deletion>
        </text:changed-region>
        <text:changed-region text:id="ct50058656">
          <text:deletion>
            <office:change-info>
              <dc:creator>cecile</dc:creator>
              <dc:date>2010-06-18T14:06:00</dc:date>
            </office:change-info>
            <text:p text:style-name="P1"><text:span text:style-name="T1">appuit</text:span></text:p>
          </text:deletion>
        </text:changed-region>
        <text:changed-region text:id="ct50058416">
          <text:insertion>
            <office:change-info>
              <dc:creator>cecile</dc:creator>
              <dc:date>2010-06-18T14:06:00</dc:date>
            </office:change-info>
          </text:insertion>
        </text:changed-region>
        <text:changed-region text:id="ct52262944">
          <text:insertion>
            <office:change-info>
              <dc:creator>Eric COLAS</dc:creator>
              <dc:date>2010-06-15T15:54:00</dc:date>
            </office:change-info>
          </text:insertion>
        </text:changed-region>
        <text:changed-region text:id="ct55475712">
          <text:insertion>
            <office:change-info>
              <dc:creator>Eric COLAS</dc:creator>
              <dc:date>2010-06-15T15:55:00</dc:date>
            </office:change-info>
          </text:insertion>
        </text:changed-region>
        <text:changed-region text:id="ct55476912">
          <text:deletion>
            <office:change-info>
              <dc:creator>Eric COLAS</dc:creator>
              <dc:date>2010-06-15T15:55:00</dc:date>
            </office:change-info>
            <text:p text:style-name="P1"><text:span text:style-name="T1">l'</text:span></text:p>
          </text:deletion>
        </text:changed-region>
        <text:changed-region text:id="ct55475952">
          <text:insertion>
            <office:change-info>
              <dc:creator>Eric COLAS</dc:creator>
              <dc:date>2010-06-15T15:55:00</dc:date>
            </office:change-info>
          </text:insertion>
        </text:changed-region>
        <text:changed-region text:id="ct55477152">
          <text:deletion>
            <office:change-info>
              <dc:creator>Eric COLAS</dc:creator>
              <dc:date>2010-06-15T15:55:00</dc:date>
            </office:change-info>
            <text:p text:style-name="P1"><text:span text:style-name="T1">ire</text:span></text:p>
          </text:deletion>
        </text:changed-region>
        <text:changed-region text:id="ct55476192">
          <text:insertion>
            <office:change-info>
              <dc:creator>Eric COLAS</dc:creator>
              <dc:date>2010-06-15T15:55:00</dc:date>
            </office:change-info>
          </text:insertion>
        </text:changed-region>
        <text:changed-region text:id="ct55477392">
          <text:deletion>
            <office:change-info>
              <dc:creator>Eric COLAS</dc:creator>
              <dc:date>2010-06-15T15:55:00</dc:date>
            </office:change-info>
            <text:p text:style-name="P1"><text:span text:style-name="T1">qu'il </text:span></text:p>
          </text:deletion>
        </text:changed-region>
        <text:changed-region text:id="ct55476672">
          <text:insertion>
            <office:change-info>
              <dc:creator>Eric COLAS</dc:creator>
              <dc:date>2010-06-15T15:55:00</dc:date>
            </office:change-info>
          </text:insertion>
        </text:changed-region>
        <text:changed-region text:id="ct55477632">
          <text:deletion>
            <office:change-info>
              <dc:creator>Eric COLAS</dc:creator>
              <dc:date>2010-06-15T15:55:00</dc:date>
            </office:change-info>
            <text:p text:style-name="P1"><text:span text:style-name="T1">p</text:span></text:p>
          </text:deletion>
        </text:changed-region>
        <text:changed-region text:id="ct55476432">
          <text:insertion>
            <office:change-info>
              <dc:creator>Eric COLAS</dc:creator>
              <dc:date>2010-06-15T15:55:00</dc:date>
            </office:change-info>
          </text:insertion>
        </text:changed-region>
        <text:changed-region text:id="ct55477872">
          <text:deletion>
            <office:change-info>
              <dc:creator>Eric COLAS</dc:creator>
              <dc:date>2010-06-15T15:55:00</dc:date>
            </office:change-info>
            <text:p text:style-name="P1"><text:span text:style-name="T1">rolonge par l</text:span></text:p>
          </text:deletion>
        </text:changed-region>
        <text:changed-region text:id="ct55478112">
          <text:deletion>
            <office:change-info>
              <dc:creator>Eric COLAS</dc:creator>
              <dc:date>2010-06-15T15:55:00</dc:date>
            </office:change-info>
            <text:p text:style-name="P1"><text:span text:style-name="T1"><text:s/>qu</text:span></text:p>
          </text:deletion>
        </text:changed-region>
        <text:changed-region text:id="ct55478352">
          <text:deletion>
            <office:change-info>
              <dc:creator>Eric COLAS</dc:creator>
              <dc:date>2010-06-15T15:56:00</dc:date>
            </office:change-info>
            <text:p text:style-name="P1"><text:span text:style-name="T1">'il en tire</text:span></text:p>
          </text:deletion>
        </text:changed-region>
        <text:changed-region text:id="ct52261984">
          <text:insertion>
            <office:change-info>
              <dc:creator>Eric COLAS</dc:creator>
              <dc:date>2010-06-15T15:52:00</dc:date>
            </office:change-info>
          </text:insertion>
        </text:changed-region>
        <text:changed-region text:id="ct55479072">
          <text:deletion>
            <office:change-info>
              <dc:creator>Eric COLAS</dc:creator>
              <dc:date>2010-06-15T15:57:00</dc:date>
            </office:change-info>
            <text:p text:style-name="P1"><text:span text:style-name="T1">.</text:span></text:p>
          </text:deletion>
        </text:changed-region>
        <text:changed-region text:id="ct50058896">
          <text:deletion>
            <office:change-info>
              <dc:creator>cecile</dc:creator>
              <dc:date>2010-06-18T14:06:00</dc:date>
            </office:change-info>
            <text:p text:style-name="P1"><text:span text:style-name="T2">:sociaux</text:span></text:p>
          </text:deletion>
        </text:changed-region>
        <text:changed-region text:id="ct50058176">
          <text:insertion>
            <office:change-info>
              <dc:creator>cecile</dc:creator>
              <dc:date>2010-06-18T14:06:00</dc:date>
            </office:change-info>
          </text:insertion>
        </text:changed-region>
        <text:changed-region text:id="ct55479552">
          <text:deletion>
            <office:change-info>
              <dc:creator>Eric COLAS</dc:creator>
              <dc:date>2010-06-15T15:58:00</dc:date>
            </office:change-info>
            <text:p text:style-name="P1"><text:span text:style-name="T2">diversité (construire du consensus) ; horizontalité ; activités autogérées. </text:span></text:p>
          </text:deletion>
        </text:changed-region>
        <text:changed-region text:id="ct55478592">
          <text:insertion>
            <office:change-info>
              <dc:creator>Eric COLAS</dc:creator>
              <dc:date>2010-06-15T15:57:00</dc:date>
            </office:change-info>
          </text:insertion>
        </text:changed-region>
        <text:changed-region text:id="ct50059136">
          <text:deletion>
            <office:change-info>
              <dc:creator>cecile</dc:creator>
              <dc:date>2010-06-18T14:06:00</dc:date>
            </office:change-info>
            <text:p text:style-name="P1"><text:span text:style-name="T1">constrution</text:span></text:p>
          </text:deletion>
          <text:insertion>
            <office:change-info office:chg-author="Eric COLAS" office:chg-date-time="2010-06-15T15:57:00"/>
          </text:insertion>
        </text:changed-region>
        <text:changed-region text:id="ct50057696">
          <text:insertion>
            <office:change-info>
              <dc:creator>cecile</dc:creator>
              <dc:date>2010-06-18T14:06:00</dc:date>
            </office:change-info>
          </text:insertion>
        </text:changed-region>
        <text:changed-region text:id="ct55478832">
          <text:insertion>
            <office:change-info>
              <dc:creator>Eric COLAS</dc:creator>
              <dc:date>2010-06-15T15:57:00</dc:date>
            </office:change-info>
          </text:insertion>
        </text:changed-region>
        <text:changed-region text:id="ct55479312">
          <text:insertion>
            <office:change-info>
              <dc:creator>Eric COLAS</dc:creator>
              <dc:date>2010-06-15T15:58:00</dc:date>
            </office:change-info>
          </text:insertion>
        </text:changed-region>
        <text:changed-region text:id="ct71619600">
          <text:deletion>
            <office:change-info>
              <dc:creator>Eric COLAS</dc:creator>
              <dc:date>2010-07-11T15:53:00</dc:date>
            </office:change-info>
            <text:p text:style-name="P4"/>
            <text:p text:style-name="P1"><text:span text:style-name="T2"/></text:p>
          </text:deletion>
        </text:changed-region>
        <text:changed-region text:id="ct55479792">
          <text:insertion>
            <office:change-info>
              <dc:creator>Eric COLAS</dc:creator>
              <dc:date>2010-06-15T16:00:00</dc:date>
            </office:change-info>
          </text:insertion>
        </text:changed-region>
        <text:changed-region text:id="ct65058960">
          <text:deletion>
            <office:change-info>
              <dc:creator>Eric COLAS</dc:creator>
              <dc:date>2010-06-15T16:00:00</dc:date>
            </office:change-info>
            <text:p text:style-name="P1"><text:span text:style-name="T1">U</text:span></text:p>
          </text:deletion>
        </text:changed-region>
        <text:changed-region text:id="ct65058720">
          <text:deletion>
            <office:change-info>
              <dc:creator>Eric COLAS</dc:creator>
              <dc:date>2010-06-15T16:00:00</dc:date>
            </office:change-info>
            <text:p text:style-name="P1"><text:span text:style-name="T1">historique est un mouvement </text:span></text:p>
          </text:deletion>
        </text:changed-region>
        <text:changed-region text:id="ct65059440">
          <text:insertion>
            <office:change-info>
              <dc:creator>Eric COLAS</dc:creator>
              <dc:date>2010-06-15T16:02:00</dc:date>
            </office:change-info>
          </text:insertion>
        </text:changed-region>
        <text:changed-region text:id="ct65059680">
          <text:deletion>
            <office:change-info>
              <dc:creator>Eric COLAS</dc:creator>
              <dc:date>2010-06-15T16:02:00</dc:date>
            </office:change-info>
            <text:p text:style-name="P1"><text:span text:style-name="T1"><text:s/></text:span></text:p>
          </text:deletion>
        </text:changed-region>
        <text:changed-region text:id="ct65059200">
          <text:insertion>
            <office:change-info>
              <dc:creator>Eric COLAS</dc:creator>
              <dc:date>2010-06-15T16:02:00</dc:date>
            </office:change-info>
          </text:insertion>
        </text:changed-region>
        <text:changed-region text:id="ct65060400">
          <text:deletion>
            <office:change-info>
              <dc:creator>Eric COLAS</dc:creator>
              <dc:date>2010-06-15T16:03:00</dc:date>
            </office:change-info>
            <text:p text:style-name="P1"><text:span text:style-name="T2">Quelles </text:span></text:p>
          </text:deletion>
        </text:changed-region>
        <text:changed-region text:id="ct65059920">
          <text:insertion>
            <office:change-info>
              <dc:creator>Eric COLAS</dc:creator>
              <dc:date>2010-06-15T16:03:00</dc:date>
            </office:change-info>
          </text:insertion>
        </text:changed-region>
        <text:changed-region text:id="ct65060160">
          <text:insertion>
            <office:change-info>
              <dc:creator>Eric COLAS</dc:creator>
              <dc:date>2010-06-15T16:03:00</dc:date>
            </office:change-info>
          </text:insertion>
        </text:changed-region>
        <text:changed-region text:id="ct65060640">
          <text:deletion>
            <office:change-info>
              <dc:creator>Eric COLAS</dc:creator>
              <dc:date>2010-06-15T16:03:00</dc:date>
            </office:change-info>
            <text:p text:style-name="P1"><text:span text:style-name="T1">un </text:span></text:p>
          </text:deletion>
        </text:changed-region>
        <text:changed-region text:id="ct52950848">
          <text:insertion>
            <office:change-info>
              <dc:creator>Eric COLAS</dc:creator>
              <dc:date>2010-06-15T16:07:00</dc:date>
            </office:change-info>
          </text:insertion>
        </text:changed-region>
        <text:changed-region text:id="ct67073648">
          <text:insertion>
            <office:change-info>
              <dc:creator>Eric COLAS</dc:creator>
              <dc:date>2010-06-15T16:10:00</dc:date>
            </office:change-info>
          </text:insertion>
        </text:changed-region>
        <text:changed-region text:id="ct52288800">
          <text:insertion>
            <office:change-info>
              <dc:creator>Eric COLAS</dc:creator>
              <dc:date>2010-06-15T16:07:00</dc:date>
            </office:change-info>
          </text:insertion>
        </text:changed-region>
        <text:changed-region text:id="ct65060880">
          <text:insertion>
            <office:change-info>
              <dc:creator>Eric COLAS</dc:creator>
              <dc:date>2010-06-15T16:04:00</dc:date>
            </office:change-info>
          </text:insertion>
        </text:changed-region>
        <text:changed-region text:id="ct47965488">
          <text:deletion>
            <office:change-info>
              <dc:creator>Eric COLAS</dc:creator>
              <dc:date>2010-06-15T16:04:00</dc:date>
            </office:change-info>
            <text:p text:style-name="P1"><text:span text:style-name="T1">ATTAC</text:span></text:p>
          </text:deletion>
        </text:changed-region>
        <text:changed-region text:id="ct47839136">
          <text:insertion>
            <office:change-info>
              <dc:creator>Eric COLAS</dc:creator>
              <dc:date>2010-06-15T16:16:00</dc:date>
            </office:change-info>
          </text:insertion>
        </text:changed-region>
        <text:changed-region text:id="ct47962704">
          <text:deletion>
            <office:change-info>
              <dc:creator>Eric COLAS</dc:creator>
              <dc:date>2010-06-15T16:16:00</dc:date>
            </office:change-info>
            <text:p text:style-name="P6"><text:span text:style-name="T2">- </text:span></text:p>
          </text:deletion>
        </text:changed-region>
        <text:changed-region text:id="ct47840784">
          <text:insertion>
            <office:change-info>
              <dc:creator>Eric COLAS</dc:creator>
              <dc:date>2010-06-15T16:11:00</dc:date>
            </office:change-info>
          </text:insertion>
        </text:changed-region>
        <text:changed-region text:id="ct47960848">
          <text:deletion>
            <office:change-info>
              <dc:creator>Eric COLAS</dc:creator>
              <dc:date>2010-06-15T16:11:00</dc:date>
            </office:change-info>
            <text:p text:style-name="P6"><text:span text:style-name="T2">mouvement d</text:span></text:p>
          </text:deletion>
        </text:changed-region>
        <text:changed-region text:id="ct52287344">
          <text:deletion>
            <office:change-info>
              <dc:creator>Eric COLAS</dc:creator>
              <dc:date>2010-06-15T16:15:00</dc:date>
            </office:change-info>
            <text:p text:style-name="P6"><text:span text:style-name="T5">sont appelés des doléances, </text:span></text:p>
          </text:deletion>
        </text:changed-region>
        <text:changed-region text:id="ct47271856">
          <text:insertion>
            <office:change-info>
              <dc:creator>Eric COLAS</dc:creator>
              <dc:date>2010-06-15T16:16:00</dc:date>
            </office:change-info>
          </text:insertion>
        </text:changed-region>
        <text:changed-region text:id="ct47962944">
          <text:deletion>
            <office:change-info>
              <dc:creator>Eric COLAS</dc:creator>
              <dc:date>2010-06-15T16:16:00</dc:date>
            </office:change-info>
            <text:p text:style-name="P1"><text:span text:style-name="T2">- </text:span></text:p>
          </text:deletion>
        </text:changed-region>
        <text:changed-region text:id="ct47274272">
          <text:insertion>
            <office:change-info>
              <dc:creator>Eric COLAS</dc:creator>
              <dc:date>2010-06-15T16:12:00</dc:date>
            </office:change-info>
          </text:insertion>
        </text:changed-region>
        <text:changed-region text:id="ct50057936">
          <text:insertion>
            <office:change-info>
              <dc:creator>cecile</dc:creator>
              <dc:date>2010-06-18T14:06:00</dc:date>
            </office:change-info>
          </text:insertion>
        </text:changed-region>
        <text:changed-region text:id="ct52950528">
          <text:insertion>
            <office:change-info>
              <dc:creator>Eric COLAS</dc:creator>
              <dc:date>2010-06-15T16:12:00</dc:date>
            </office:change-info>
          </text:insertion>
        </text:changed-region>
        <text:changed-region text:id="ct64872368">
          <text:deletion>
            <office:change-info>
              <dc:creator>Eric COLAS</dc:creator>
              <dc:date>2010-06-15T16:12:00</dc:date>
            </office:change-info>
            <text:p text:style-name="P1"><text:span text:style-name="T2">9</text:span></text:p>
          </text:deletion>
        </text:changed-region>
        <text:changed-region text:id="ct47842080">
          <text:insertion>
            <office:change-info>
              <dc:creator>Eric COLAS</dc:creator>
              <dc:date>2010-06-15T16:15:00</dc:date>
            </office:change-info>
          </text:insertion>
        </text:changed-region>
        <text:changed-region text:id="ct53616096">
          <text:insertion>
            <office:change-info>
              <dc:creator>Eric COLAS</dc:creator>
              <dc:date>2010-06-15T16:16:00</dc:date>
            </office:change-info>
          </text:insertion>
        </text:changed-region>
        <text:changed-region text:id="ct51003360">
          <text:deletion>
            <office:change-info>
              <dc:creator>Eric COLAS</dc:creator>
              <dc:date>2010-06-15T16:16:00</dc:date>
            </office:change-info>
            <text:p text:style-name="P1"><text:span text:style-name="T2">- </text:span></text:p>
          </text:deletion>
        </text:changed-region>
        <text:changed-region text:id="ct52996848">
          <text:deletion>
            <office:change-info>
              <dc:creator>Eric COLAS</dc:creator>
              <dc:date>2010-06-15T16:16:00</dc:date>
            </office:change-info>
            <text:p text:style-name="P1"><text:span text:style-name="T8"><text:s/>– </text:span></text:p>
          </text:deletion>
        </text:changed-region>
        <text:changed-region text:id="ct47785280">
          <text:insertion>
            <office:change-info>
              <dc:creator>Eric COLAS</dc:creator>
              <dc:date>2010-06-15T16:16:00</dc:date>
            </office:change-info>
          </text:insertion>
        </text:changed-region>
        <text:changed-region text:id="ct64869616">
          <text:insertion>
            <office:change-info>
              <dc:creator>Eric COLAS</dc:creator>
              <dc:date>2010-06-15T16:16:00</dc:date>
            </office:change-info>
          </text:insertion>
        </text:changed-region>
        <text:changed-region text:id="ct47962464">
          <text:deletion>
            <office:change-info>
              <dc:creator>Eric COLAS</dc:creator>
              <dc:date>2010-06-15T16:16:00</dc:date>
            </office:change-info>
            <text:p text:style-name="P1"><text:span text:style-name="T2">- </text:span></text:p>
          </text:deletion>
        </text:changed-region>
        <text:changed-region text:id="ct47963184">
          <text:insertion>
            <office:change-info>
              <dc:creator>Eric COLAS</dc:creator>
              <dc:date>2010-06-15T16:17:00</dc:date>
            </office:change-info>
          </text:insertion>
        </text:changed-region>
        <text:changed-region text:id="ct65063184">
          <text:insertion>
            <office:change-info>
              <dc:creator>Eric COLAS</dc:creator>
              <dc:date>2010-06-15T16:17:00</dc:date>
            </office:change-info>
          </text:insertion>
        </text:changed-region>
        <text:changed-region text:id="ct65063424">
          <text:insertion>
            <office:change-info>
              <dc:creator>Eric COLAS</dc:creator>
              <dc:date>2010-06-15T16:18:00</dc:date>
            </office:change-info>
          </text:insertion>
        </text:changed-region>
        <text:changed-region text:id="ct65063664">
          <text:insertion>
            <office:change-info>
              <dc:creator>Eric COLAS</dc:creator>
              <dc:date>2010-06-15T16:20:00</dc:date>
            </office:change-info>
          </text:insertion>
        </text:changed-region>
        <text:changed-region text:id="ct65064384">
          <text:insertion>
            <office:change-info>
              <dc:creator>Eric COLAS</dc:creator>
              <dc:date>2010-06-15T16:21:00</dc:date>
            </office:change-info>
          </text:insertion>
        </text:changed-region>
        <text:changed-region text:id="ct65064144">
          <text:insertion>
            <office:change-info>
              <dc:creator>Eric COLAS</dc:creator>
              <dc:date>2010-06-15T16:21:00</dc:date>
            </office:change-info>
          </text:insertion>
        </text:changed-region>
        <text:changed-region text:id="ct65063904">
          <text:insertion>
            <office:change-info>
              <dc:creator>Eric COLAS</dc:creator>
              <dc:date>2010-06-15T16:21:00</dc:date>
            </office:change-info>
          </text:insertion>
        </text:changed-region>
        <text:changed-region text:id="ct50995568">
          <text:deletion>
            <office:change-info>
              <dc:creator>Eric COLAS</dc:creator>
              <dc:date>2010-06-15T16:21:00</dc:date>
            </office:change-info>
            <text:p text:style-name="P1"><text:span text:style-name="T2">-</text:span></text:p>
          </text:deletion>
        </text:changed-region>
        <text:changed-region text:id="ct50995088">
          <text:insertion>
            <office:change-info>
              <dc:creator>Eric COLAS</dc:creator>
              <dc:date>2010-06-15T16:21:00</dc:date>
            </office:change-info>
          </text:insertion>
        </text:changed-region>
        <text:changed-region text:id="ct50995328">
          <text:deletion>
            <office:change-info>
              <dc:creator>Eric COLAS</dc:creator>
              <dc:date>2010-06-15T16:21:00</dc:date>
            </office:change-info>
            <text:p text:style-name="P1"><text:span text:style-name="T1"><text:s text:c="2"/></text:span></text:p>
          </text:deletion>
        </text:changed-region>
        <text:changed-region text:id="ct50995808">
          <text:insertion>
            <office:change-info>
              <dc:creator>Eric COLAS</dc:creator>
              <dc:date>2010-06-15T16:22:00</dc:date>
            </office:change-info>
          </text:insertion>
        </text:changed-region>
        <text:changed-region text:id="ct50997488">
          <text:insertion>
            <office:change-info>
              <dc:creator>Eric COLAS</dc:creator>
              <dc:date>2010-06-15T16:27:00</dc:date>
            </office:change-info>
          </text:insertion>
        </text:changed-region>
        <text:changed-region text:id="ct50997728">
          <text:insertion>
            <office:change-info>
              <dc:creator>Eric COLAS</dc:creator>
              <dc:date>2010-06-15T16:28:00</dc:date>
            </office:change-info>
          </text:insertion>
        </text:changed-region>
        <text:changed-region text:id="ct50998688">
          <text:insertion>
            <office:change-info>
              <dc:creator>Eric COLAS</dc:creator>
              <dc:date>2010-06-15T16:32:00</dc:date>
            </office:change-info>
          </text:insertion>
        </text:changed-region>
        <text:changed-region text:id="ct50997968">
          <text:insertion>
            <office:change-info>
              <dc:creator>Eric COLAS</dc:creator>
              <dc:date>2010-06-15T16:29:00</dc:date>
            </office:change-info>
          </text:insertion>
        </text:changed-region>
        <text:changed-region text:id="ct62195776">
          <text:insertion>
            <office:change-info>
              <dc:creator>cecile</dc:creator>
              <dc:date>2010-06-18T14:03:00</dc:date>
            </office:change-info>
          </text:insertion>
        </text:changed-region>
        <text:changed-region text:id="ct50998208">
          <text:insertion>
            <office:change-info>
              <dc:creator>Eric COLAS</dc:creator>
              <dc:date>2010-06-15T16:29:00</dc:date>
            </office:change-info>
          </text:insertion>
        </text:changed-region>
        <text:changed-region text:id="ct50998448">
          <text:insertion>
            <office:change-info>
              <dc:creator>Eric COLAS</dc:creator>
              <dc:date>2010-06-15T16:30:00</dc:date>
            </office:change-info>
          </text:insertion>
        </text:changed-region>
        <text:changed-region text:id="ct50999168">
          <text:insertion>
            <office:change-info>
              <dc:creator> </dc:creator>
              <dc:date>2010-06-15T16:50:00</dc:date>
            </office:change-info>
          </text:insertion>
        </text:changed-region>
        <text:changed-region text:id="ct51000128">
          <text:insertion>
            <office:change-info>
              <dc:creator> </dc:creator>
              <dc:date>2010-06-15T16:52:00</dc:date>
            </office:change-info>
          </text:insertion>
        </text:changed-region>
        <text:changed-region text:id="ct50999888">
          <text:insertion>
            <office:change-info>
              <dc:creator> </dc:creator>
              <dc:date>2010-06-15T16:52:00</dc:date>
            </office:change-info>
          </text:insertion>
        </text:changed-region>
        <text:changed-region text:id="ct50998928">
          <text:insertion>
            <office:change-info>
              <dc:creator> </dc:creator>
              <dc:date>2010-06-15T16:50:00</dc:date>
            </office:change-info>
          </text:insertion>
        </text:changed-region>
        <text:changed-region text:id="ct50999648">
          <text:insertion>
            <office:change-info>
              <dc:creator> </dc:creator>
              <dc:date>2010-06-15T16:52:00</dc:date>
            </office:change-info>
          </text:insertion>
        </text:changed-region>
        <text:changed-region text:id="ct50999408">
          <text:insertion>
            <office:change-info>
              <dc:creator> </dc:creator>
              <dc:date>2010-06-15T16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e mouvement altermondialiste face à la crise globale</text:p>
      <text:p text:style-name="P10"/>
      <text:p text:style-name="P7">Conférence de <text:span text:style-name="T9">Gus Massiah</text:span><text:change-start text:change-id="ct51000368"/><text:span text:style-name="Footnote_20_Symbol"><text:span text:style-name="T9"><text:note text:id="ftn1" text:note-class="footnote"><text:note-citation>1</text:note-citation><text:note-body><text:p text:style-name="Footnote"><text:change-start text:change-id="ct47508416"/><text:s/>Vice-président d’ATTAC jusqu’en 2006, Président du <text:a xlink:type="simple" xlink:href="http://www.crid.asso.fr/"><text:span text:style-name="Internet_20_link">CRID</text:span></text:a><text:change-end text:change-id="ct47508416"/></text:p></text:note-body></text:note></text:span></text:span><text:change-end text:change-id="ct51000368"/></text:p>
      <text:p text:style-name="P7"/>
      <text:p text:style-name="P11">donnée à Malakoff à l’occasion de l’Assemblée générale annuelle d’ATTAC 92 le 5 juin 2010</text:p>
      <text:p text:style-name="P11"/>
      <text:p text:style-name="P8">La crise du système néolibéral</text:p>
      <text:p text:style-name="P1"/>
      <text:p text:style-name="P1"><text:span text:style-name="T2">Le néolibéralisme représente </text:span><text:span text:style-name="T1">la phase actuelle </text:span><text:span text:style-name="T2">de la mondialisation capitaliste.</text:span><text:change-start text:change-id="ct47271600"/><text:span text:style-name="T1"> Depuis quelques années, il y a une double crise</text:span><text:change-end text:change-id="ct47271600"/><text:span text:style-name="T1"> : celle du libéralisme en tant que phase du capitalisme et celle du capitalisme, en tant que mode de production.</text:span></text:p>
      <text:p text:style-name="P4"/>
      <text:p text:style-name="P1"><text:span text:style-name="T2">Comme l’a montré l’historien Fernand Braudel, et, à sa suite, Wallerstein, la mondialisation </text:span><text:span text:style-name="T1">capitaliste</text:span><text:span text:style-name="T2"> n’est pas un phénomène récent, elle </text:span><text:change-start text:change-id="ct64826480"/><text:span text:style-name="T2">est </text:span><text:span text:style-name="T1">nouvelle de </text:span><text:change-end text:change-id="ct64826480"/><text:span text:style-name="T2">quatre ou cinq siècles, elle commence, à Venise </text:span><text:span text:style-name="T1">en 1492. C'est la mondialisation par </text:span><text:change-start text:change-id="ct64825232"/><text:span text:style-name="T1">l'économie-monde et chaque phase indique un changement de logique dominante.</text:span><text:change-end text:change-id="ct64825232"/></text:p>
      <text:p text:style-name="P4">Elle connaît un développement par phases de quelques décennies : </text:p>
      <text:p text:style-name="P1"><text:span text:style-name="T2">1914-1945</text:span><text:change-start text:change-id="ct52994928"/><text:span text:style-name="T2"> : le </text:span><text:change-end text:change-id="ct52994928"/><text:span text:style-name="T2">phase de crises graves, avec la crise de 1929 et les deux guerres mondiales ;</text:span></text:p>
      <text:p text:style-name="P1"><text:span text:style-name="T2">1945-1980</text:span><text:change-start text:change-id="ct64823232"/><text:span text:style-name="T2"> : </text:span><text:change-end text:change-id="ct64823232"/><text:span text:style-name="T1">le fordisme</text:span><text:change-start text:change-id="ct50996048"/><text:span text:style-name="T1">, ère du </text:span><text:change-end text:change-id="ct50996048"/><text:span text:style-name="T2">capitalisme industriel, état social ; contrepoids par les syndicats</text:span><text:change-start text:change-id="ct50997248"/><text:span text:style-name="T2"> </text:span><text:change-end text:change-id="ct50997248"/><text:span text:style-name="T2">;</text:span><text:change-start text:change-id="ct50996768"/><text:span text:style-name="T1"> </text:span><text:change-end text:change-id="ct50996768"/><text:change text:change-id="ct62197744"/><text:change-start text:change-id="ct62196256"/><text:span text:style-name="T2">période</text:span><text:change-end text:change-id="ct62196256"/><text:span text:style-name="T1"> d'augmentation de la productivité, des salaires et des profits, fortement réinvestis</text:span><text:change-start text:change-id="ct50997008"/><text:span text:style-name="T1">.</text:span><text:change-end text:change-id="ct50997008"/></text:p>
      <text:p text:style-name="P1"><text:change text:change-id="ct62197216"/><text:change-start text:change-id="ct62196016"/><text:span text:style-name="T2">Depuis</text:span><text:change-end text:change-id="ct62196016"/><text:span text:style-name="T2"> 1980</text:span><text:change-start text:change-id="ct68014448"/><text:span text:style-name="T2"> : </text:span><text:change-end text:change-id="ct68014448"/><text:span text:style-name="T1">ère du </text:span><text:span text:style-name="T2">capitalisme financier ou néolibéralisme, caractérisé par la montée au pouvoir des actionnaires (exemple de France Télécom)</text:span><text:change-start text:change-id="ct50996528"/><text:span text:style-name="T1">, période d'augmentation de la productivité, stagnation voire dimi</text:span><text:change-end text:change-id="ct50996528"/><text:change-start text:change-id="ct51000608"/><text:span text:style-name="T1">n</text:span><text:change-end text:change-id="ct51000608"/><text:change-start text:change-id="ct50996288"/><text:span text:style-name="T1">ution des salaires et explosion des profits, très peu réinve</text:span><text:change-end text:change-id="ct50996288"/><text:span text:style-name="T1">stis</text:span><text:span text:style-name="T2">.</text:span></text:p>
      <text:p text:style-name="P3"/>
      <text:p text:style-name="P1"><text:span text:style-name="T2">Au cours de chaque phase, il y a, à côté de la logique du système, </text:span><text:span text:style-name="T1">une logique d'anti-système aves s</text:span><text:span text:style-name="T2">es forces, </text:span><text:span text:style-name="T1">s</text:span><text:span text:style-name="T2">es luttes, </text:span><text:span text:style-name="T1">qui organisent la résistance</text:span><text:change-start text:change-id="ct52288272"/><text:span text:style-name="T1">, les refus</text:span><text:change-end text:change-id="ct52288272"/><text:span text:style-name="T1"> et </text:span><text:span text:style-name="T2">préparent les changements. </text:span></text:p>
      <text:p text:style-name="P1"><text:span text:style-name="T2">Dans la période actuelle, le mouvement altermondialiste </text:span><text:change-start text:change-id="ct68014640"/><text:span text:style-name="T1">est </text:span><text:change-end text:change-id="ct68014640"/><text:span text:style-name="T2">la logique antisystémique. </text:span><text:span text:style-name="T1">La logique du système (systémique) est celle de l'économie du capitalisme financier, des régimes financiers </text:span><text:change-start text:change-id="ct52288464"/><text:span text:style-name="T1">mondiaux, qui visent à produire des dividendes pour les actionnaires, des bonus pour les agents et des sur-salaires pour certains employés.</text:span><text:change-end text:change-id="ct52288464"/></text:p>
      <text:p text:style-name="P4"/>
      <text:p text:style-name="P1"><text:change-start text:change-id="ct47837424"/><text:span text:style-name="T1">Depuis quelques années, on assiste à une crise du </text:span><text:change-end text:change-id="ct47837424"/><text:change text:change-id="ct62197456"/><text:change-start text:change-id="ct62196496"/><text:span text:style-name="T2">système</text:span><text:change-end text:change-id="ct62196496"/><text:change-start text:change-id="ct47837616"/><text:span text:style-name="T1"> néo</text:span><text:change-end text:change-id="ct47837616"/><text:change-start text:change-id="ct61712528"/><text:span text:style-name="T1">libéral. L'économie, en elle-même, n'est pas en crise : on assiste à un ajustement de chaque société à l'économie, à l'aide de plans d'ajustements structurels (ou d'austérité), qui favorisent toujours le marché mondial des capitaux, qui se porte bien et continue de croître.</text:span><text:change-end text:change-id="ct61712528"/></text:p>
      <text:p text:style-name="P4"/>
      <text:p text:style-name="P1"><text:change-start text:change-id="ct61712336"/><text:span text:style-name="T1">La crise économique est un effet des </text:span><text:change-end text:change-id="ct61712336"/><text:change text:change-id="ct51000848"/><text:change text:change-id="ct62194528"/><text:span text:style-name="T2">quatre </text:span><text:change-start text:change-id="ct64785584"/><text:span text:style-name="T2">autres</text:span><text:span text:style-name="T1"> crises</text:span><text:change-end text:change-id="ct64785584"/><text:change text:change-id="ct62194768"/><text:change text:change-id="ct62195056"/><text:span text:style-name="T2"> : </text:span></text:p>
      <text:p text:style-name="P1"><text:span text:style-name="T2">-</text:span><text:change-start text:change-id="ct52973520"/><text:span text:style-name="T2"> crise</text:span><text:change-end text:change-id="ct52973520"/><text:span text:style-name="T2"> </text:span><text:span text:style-name="T8">sociale</text:span><text:span text:style-name="T2"> : la volonté d’ajuster chaque société au marché mondial aboutit</text:span><text:span text:style-name="T1"> – </text:span><text:span text:style-name="T2">par la concentration des entreprises de dimension mondiale </text:span><text:span text:style-name="T1">dans les mains </text:span><text:change text:change-id="ct62198224"/><text:change-start text:change-id="ct62196736"/><text:span text:style-name="T2">d’un</text:span><text:change-end text:change-id="ct62196736"/><text:span text:style-name="T2"> nombre toujours plus réduit de personnes</text:span><text:span text:style-name="T1"> – </text:span><text:span text:style-name="T2">à un développement des inégalités ; la réduction de la consommation interne entraîne une crise économique interne ; les inégalités </text:span><text:span text:style-name="T1">s'associent</text:span><text:change text:change-id="ct62195536"/><text:change-start text:change-id="ct62194048"/><text:span text:style-name="T2"> a</text:span><text:change-end text:change-id="ct62194048"/><text:span text:style-name="T2">ux discriminations.</text:span><text:change-start text:change-id="ct64785776"/><text:span text:style-name="T2"> </text:span><text:span text:style-name="T1">La croissance du marché mondial développe les inégalités (en 2010, la France est 2,5 fois </text:span><text:change-end text:change-id="ct64785776"/><text:change-start text:change-id="ct52973328"/><text:span text:style-name="T1">plus riche qu'en 1980, mais à l'époque, le </text:span><text:change-end text:change-id="ct52973328"/><text:change text:change-id="ct62197984"/><text:change-start text:change-id="ct62196976"/><text:span text:style-name="T2">chômage</text:span><text:change-end text:change-id="ct62196976"/><text:change-start text:change-id="ct61714576"/><text:span text:style-name="T1"> était faible et il y avait une protection sociale efficace. Depuis, i</text:span><text:change-end text:change-id="ct61714576"/><text:change-start text:change-id="ct52975472"/><text:span text:style-name="T1">l y a une redistribution des richesses des pauvres vers les riches.</text:span><text:change-end text:change-id="ct52975472"/></text:p>
      <text:p text:style-name="P1"><text:span text:style-name="T2">- crise </text:span><text:span text:style-name="T8">démocratique</text:span><text:span text:style-name="T2"> : politiques sécuritaires, montée des insécurités</text:span><text:change-start text:change-id="ct52975664"/><text:span text:style-name="T1"> </text:span><text:change-end text:change-id="ct52975664"/><text:change text:change-id="ct62199424"/><text:change-start text:change-id="ct62198464"/><text:span text:style-name="T2">: les</text:span><text:change-end text:change-id="ct62198464"/><text:change-start text:change-id="ct61390128"/><text:span text:style-name="T1"> gens se révoltent. Les riches épargnent, mais les salaires des pauvres participent insuffisamment à la croissance, donc la consommation baisse et la pression est mise sur les pauvres, qui s s'endettent pour consommer.</text:span><text:change-end text:change-id="ct61390128"/><text:change-start text:change-id="ct61390320"/><text:span text:style-name="T1"> Cela crée un certain d</text:span><text:change-end text:change-id="ct61390320"/><text:change-start text:change-id="ct52976336"/><text:span text:style-name="T1">ésordre et nécessite de les remettre au pas et de développer des politiques de sécurité</text:span><text:change-end text:change-id="ct52976336"/><text:change-start text:change-id="ct52976528"/><text:span text:style-name="T1">, ce qui localise la pression sur d'autres questions que celle du vol des richesses (un français sur deux s'imagine pouvoir un jour être cloc</text:span><text:change-end text:change-id="ct52976528"/><text:change-start text:change-id="ct52976720"/><text:span text:style-name="T1">hard : il y a intériorisation de la pression), </text:span><text:change-end text:change-id="ct52976720"/></text:p>
      <text:p text:style-name="P4"/>
      <text:p text:style-name="P1"><text:span text:style-name="T2">- dimension </text:span><text:span text:style-name="T8">géopolitique</text:span><text:span text:style-name="T2"> : </text:span><text:change-start text:change-id="ct68010400"/><text:span text:style-name="T1">les </text:span><text:change-end text:change-id="ct68010400"/><text:span text:style-name="T1">guerres</text:span><text:change-start text:change-id="ct68010592"/><text:span text:style-name="T1"> se développent. L</text:span><text:change-end text:change-id="ct68010592"/><text:span text:style-name="T2">es matières premières sont </text:span><text:change-start text:change-id="ct68010784"/><text:span text:style-name="T2">au</text:span><text:change-end text:change-id="ct68010784"/><text:span text:style-name="T2"> Sud</text:span><text:change-start text:change-id="ct47508944"/><text:span text:style-name="T1"> et les stratégies milita</text:span><text:change-end text:change-id="ct47508944"/><text:span text:style-name="T1">ires évoluent pour les récupérer : ce sont des guerres des forts contre les faibles.</text:span></text:p>
      <text:p text:style-name="P1"><text:span text:style-name="T2">- dimension </text:span><text:span text:style-name="T8">écologique</text:span><text:span text:style-name="T2"> : pour la première fois, « le système-monde est devenu planétaire » ; nous sommes confrontés au caractère fini de la planète</text:span><text:change-start text:change-id="ct61714768"/><text:span text:style-name="T1">, ce qui stoppera la croissance</text:span><text:change-end text:change-id="ct61714768"/><text:span text:style-name="T1">. </text:span></text:p>
      <text:p text:style-name="P1"><text:span text:style-name="T2">Par cette dernière dimension, nous sommes dans une crise profonde qui ne remet pas seulement</text:span><text:change-start text:change-id="ct68011776"/><text:span text:style-name="T2"> </text:span><text:span text:style-name="T1">en cause</text:span><text:change-end text:change-id="ct68011776"/><text:span text:style-name="T1"> </text:span><text:change-start text:change-id="ct47509136"/><text:span text:style-name="T1">le néolibéralisme, </text:span><text:change-end text:change-id="ct47509136"/><text:change-start text:change-id="ct47509328"/><text:span text:style-name="T1">en tant que </text:span><text:change-end text:change-id="ct47509328"/><text:span text:style-name="T1">dernière phase de l'évolution du capitalisme</text:span><text:change text:change-id="ct68011968"/><text:span text:style-name="T2">, mais le système existant depuis plusieurs siècles : c’est le dépassement du capitalisme qui est en jeu. </text:span></text:p>
      <text:p text:style-name="P4"/>
      <text:p text:style-name="P3"><text:change text:change-id="ct71625104"/><text:soft-page-break/>Quelles issues ? </text:p>
      <text:p text:style-name="P4"><text:change text:change-id="ct71633760"/><text:change-start text:change-id="ct71637616"/></text:p>
      <text:p text:style-name="P4"><text:change-end text:change-id="ct71637616"/><text:change text:change-id="ct50059424"/><text:change text:change-id="ct62980528"/></text:p>
      <text:p text:style-name="P1"><text:span text:style-name="T2">-</text:span><text:span text:style-name="T4">Une issue </text:span><text:span text:style-name="T12">régressive</text:span><text:change-start text:change-id="ct61713792"/><text:span text:style-name="T4">, par crispation</text:span><text:change-end text:change-id="ct61713792"/><text:span text:style-name="T2">. Austérité ; on fait payer les pauvres, les couches moyennes, certains riches ; les couches dirigeantes se crispent sur leur intérêt (les banques se distribuent des bonus fabuleux…).</text:span><text:span text:style-name="T1"> </text:span><text:change-start text:change-id="ct68012160"/><text:span text:style-name="T1">Si les pauvres résiste</text:span><text:change-end text:change-id="ct68012160"/><text:change-start text:change-id="ct61714176"/><text:span text:style-name="T1">nt, ce sera la r</text:span><text:change-end text:change-id="ct61714176"/><text:change text:change-id="ct63415152"/><text:span text:style-name="T1">épression</text:span><text:change-start text:change-id="ct61713984"/><text:span text:style-name="T1">, puis l'é</text:span><text:change-end text:change-id="ct61713984"/><text:change text:change-id="ct68013616"/><text:span text:style-name="T1">volution vers des régimes autoritaires, </text:span><text:change-start text:change-id="ct63414768"/><text:span text:style-name="T1">voire les </text:span><text:change-end text:change-id="ct63414768"/><text:span text:style-name="T1">guerres.</text:span><text:change-start text:change-id="ct63414960"/><text:span text:style-name="T1"> Actuellement, il y a 278 conflits dans le monde, dont 1</text:span><text:change-end text:change-id="ct63414960"/><text:span text:style-name="T1">80 avec armes. On ne peut pas dire que nous soyons dans une période de paix. </text:span></text:p>
      <text:p text:style-name="P1"><text:span text:style-name="T2">Pour lutter contre ces noires perspectives, il convient de rechercher les alliances les plus larges : </text:span><text:span text:style-name="T1">des </text:span><text:span text:style-name="T2">alliances pour les libertés</text:span><text:span text:style-name="T1"> et contre la répression</text:span><text:span text:style-name="T2">.</text:span></text:p>
      <text:p text:style-name="P4"/>
      <text:p text:style-name="P1"><text:span text:style-name="T2">- </text:span><text:span text:style-name="T4">Une issue </text:span><text:change-start text:change-id="ct68013808"/><text:span text:style-name="T4">par la </text:span><text:change-end text:change-id="ct68013808"/><text:span text:style-name="T4">« refondation du capitalisme »</text:span><text:change-start text:change-id="ct68014000"/><text:span text:style-name="T4"> par le </text:span><text:change-end text:change-id="ct68014000"/><text:change text:change-id="ct50989520"/><text:span text:style-name="T4">« </text:span><text:span text:style-name="T12">Green New Deal</text:span><text:span text:style-name="T4"> ».</text:span><text:change text:change-id="ct50989328"/><text:span text:style-name="T2"> En s’inspirant de l’exemple historique du New Deal, recherche d’un autre mode de développement conjuguant protection </text:span><text:change text:change-id="ct62199184"/><text:change-start text:change-id="ct62198704"/><text:span text:style-name="T2">sociale,</text:span><text:change-end text:change-id="ct62198704"/><text:span text:style-name="T2"> éducation, santé, et redistribution.</text:span><text:span text:style-name="T1"> </text:span><text:change-start text:change-id="ct50989712"/><text:span text:style-name="T1">Ce serait</text:span><text:change-end text:change-id="ct50989712"/><text:change-start text:change-id="ct50989904"/><text:span text:style-name="T1"> toujours la capitalisme, mais plus le même : il se révolutionnarise lui-même.</text:span><text:change-end text:change-id="ct50989904"/></text:p>
      <text:p text:style-name="P1"><text:span text:style-name="T2">Au sein du capitalisme, il y a bataille entre capitalisme financier et </text:span><text:change-start text:change-id="ct68358416"/><text:span text:style-name="T2">les </text:span><text:change-end text:change-id="ct68358416"/><text:span text:style-name="T2">partisans de modifications en profondeur (Stiglitz, certaines banques, …). </text:span><text:span text:style-name="T1">Mais le G20 ne peut toujours pas envisager cette voie réformatrice</text:span><text:span text:style-name="T2">.</text:span></text:p>
      <text:p text:style-name="P5">Les altermondialistes sont interpellés : faut-il faire alliance ?</text:p>
      <text:p text:style-name="P1"><text:span text:style-name="T2">Une partie du mouvement syndical, du mouvement paysan, du mouvement écologiste plaide pour cette </text:span><text:span text:style-name="T1">alliance.</text:span><text:change text:change-id="ct68358224"/><text:change-start text:change-id="ct68358608"/><text:span text:style-name="T5"> </text:span><text:span text:style-name="T1">Le </text:span><text:change-end text:change-id="ct68358608"/><text:change-start text:change-id="ct68358800"/><text:span text:style-name="T1">mouvement altermondialiste n'est pas unifié et il est très divisé sur cet enjeu. Certains estiment qu'il faut faire alliance pour s'assurer que le néo-libéralisme</text:span><text:change-end text:change-id="ct68358800"/><text:change-start text:change-id="ct68012896"/><text:span text:style-name="T1"> ne gagne pas.</text:span><text:change-end text:change-id="ct68012896"/></text:p>
      <text:p text:style-name="P4"/>
      <text:p text:style-name="P1"><text:span text:style-name="T2">- </text:span><text:span text:style-name="T18">L'altermondialisme</text:span><text:span text:style-name="T1">, comme </text:span><text:change text:change-id="ct62194288"/><text:span text:style-name="T4">voie de dépassement du capitalisme</text:span><text:change text:change-id="ct68013088"/><text:change-start text:change-id="ct68012704"/><text:span text:style-name="T4">.</text:span><text:change-end text:change-id="ct68012704"/></text:p>
      <text:p text:style-name="P4"/>
      <text:p text:style-name="P4"/>
      <text:p text:style-name="P1"><text:span text:style-name="T9">Le mouvement altermondialiste</text:span><text:span text:style-name="T2">. </text:span></text:p>
      <text:p text:style-name="P4"/>
      <text:p text:style-name="P1"><text:span text:style-name="T2">Le mouvement altermondialiste est né en même temps que le néolibéralisme</text:span><text:span text:style-name="T1"> : il est l'anti-système du système capitaliste, le recto d</text:span><text:change-start text:change-id="ct68013280"/><text:span text:style-name="T1">e son</text:span><text:change-end text:change-id="ct68013280"/><text:change text:change-id="ct52286048"/><text:span text:style-name="T1"> verso</text:span><text:span text:style-name="T2">. </text:span></text:p>
      <text:p text:style-name="P1"><text:span text:style-name="T2">1980. Remise au pas du Tiers-Monde : le G7 lance la crise de la dette</text:span><text:change-start text:change-id="ct52285856"/><text:span text:style-name="T2"> et des famines</text:span><text:change-end text:change-id="ct52285856"/><text:span text:style-name="T2">. </text:span></text:p>
      <text:p text:style-name="P4"/>
      <text:p text:style-name="P1"><text:span text:style-name="T2">1989. Offensive géopolitique : implosion de l’empire soviétique</text:span><text:change-start text:change-id="ct52286432"/><text:span text:style-name="T1">, suite à la course aux armements et au manque de liberté dans ces régimes</text:span><text:change-end text:change-id="ct52286432"/><text:span text:style-name="T2">.</text:span><text:change text:change-id="ct52257936"/></text:p>
      <text:p text:style-name="P1"><text:change-start text:change-id="ct52286240"/><text:span text:style-name="T1">Depuis 1</text:span><text:change-end text:change-id="ct52286240"/><text:span text:style-name="T1">989, il y a une b</text:span><text:change text:change-id="ct52258320"/><text:span text:style-name="T2">ataille des idées</text:span><text:change-start text:change-id="ct64760496"/><text:span text:style-name="T1"> entre les tenants du système et ceux de l'anti-système</text:span><text:change-end text:change-id="ct64760496"/><text:span text:style-name="T1"> : </text:span></text:p>
      <text:p text:style-name="P1"><text:change text:change-id="ct71631440"/><text:change text:change-id="ct68011296"/><text:change-start text:change-id="ct68550240"/><text:span text:style-name="T1">1/<text:tab/></text:span><text:change-end text:change-id="ct68550240"/><text:change-start text:change-id="ct64763136"/><text:span text:style-name="T1">C</text:span><text:change-end text:change-id="ct64763136"/><text:change-start text:change-id="ct67072544"/><text:span text:style-name="T1">'</text:span><text:change-end text:change-id="ct67072544"/><text:change-start text:change-id="ct52258128"/><text:span text:style-name="T1">est la </text:span><text:change-end text:change-id="ct52258128"/><text:span text:style-name="T2">« Fin de l’histoire »</text:span><text:span text:style-name="T1">, nous sommes dans une ère de </text:span><text:change text:change-id="ct52258512"/><text:span text:style-name="T2">« guerre</text:span><text:span text:style-name="T1">s</text:span><text:span text:style-name="T2"> des civilisations »</text:span><text:change-start text:change-id="ct50624832"/><text:span text:style-name="T2"> ! </text:span></text:p>
      <text:p text:style-name="P5"><text:tab/>Les altermondialistes refusent l'occultation de la question sociale.<text:change-end text:change-id="ct50624832"/></text:p>
      <text:p text:style-name="P1"/>
      <text:p text:style-name="P1"><text:span text:style-name="T1">2/</text:span><text:change text:change-id="ct61388288"/><text:span text:style-name="T1"><text:tab/></text:span><text:change text:change-id="ct47963504"/><text:span text:style-name="T2">« There </text:span><text:change-start text:change-id="ct61386848"/><text:span text:style-name="T2">I</text:span><text:change-end text:change-id="ct61386848"/><text:change text:change-id="ct61387328"/><text:span text:style-name="T2">s </text:span><text:change-start text:change-id="ct61387088"/><text:span text:style-name="T2">N</text:span><text:change-end text:change-id="ct61387088"/><text:change text:change-id="ct61387568"/><text:span text:style-name="T2">o </text:span><text:change-start text:change-id="ct54348144"/><text:span text:style-name="T2">A</text:span><text:change-end text:change-id="ct54348144"/><text:change text:change-id="ct61387808"/><text:span text:style-name="T2">lternative</text:span><text:change text:change-id="ct64763840"/><text:span text:style-name="T2"> »</text:span><text:change-start text:change-id="ct64823424"/><text:span text:style-name="T2">, </text:span><text:span text:style-name="T1">disait Mme Thatche</text:span><text:change-end text:change-id="ct64823424"/><text:change-start text:change-id="ct62195296"/><text:span text:style-name="T2">r</text:span><text:change-end text:change-id="ct62195296"/><text:change-start text:change-id="ct65190224"/><text:span text:style-name="T1">, surnommée T.I.N.A.</text:span><text:change-end text:change-id="ct65190224"/><text:change text:change-id="ct53870240"/><text:change-start text:change-id="ct61386608"/><text:span text:style-name="T1"> !</text:span></text:p>
      <text:p text:style-name="P1"><text:span text:style-name="T2"><text:tab/></text:span><text:change-end text:change-id="ct61386608"/><text:span text:style-name="T2">Réponse du mouvement altermondialiste : « un autre monde est possible »</text:span><text:change text:change-id="ct61388048"/><text:change-start text:change-id="ct54348384"/><text:span text:style-name="T2"> !</text:span><text:change-end text:change-id="ct54348384"/></text:p>
      <text:p text:style-name="P1"><text:change-start text:change-id="ct61388528"/><text:span text:style-name="T1">En 1989, à</text:span><text:change-end text:change-id="ct61388528"/><text:change text:change-id="ct52260784"/><text:span text:style-name="T2"> Paris, en même temps que la réunion du G7</text:span><text:span text:style-name="T1">, </text:span><text:change-start text:change-id="ct52260544"/><text:span text:style-name="T1">était organisé le </text:span><text:change-end text:change-id="ct52260544"/><text:span text:style-name="T2">sommet des 7 peuples parmi les plus pauvres ; manifestation à la Bastille : « Dette coloniale, colonies, apartheid : ça suffat comme ci ! » </text:span></text:p>
      <text:p text:style-name="P4"/>
      <text:p text:style-name="P1"><text:change-start text:change-id="ct52261024"/><text:span text:style-name="T1">3/<text:tab/></text:span><text:change-end text:change-id="ct52261024"/><text:span text:style-name="T1">Contre les offensives libérales de </text:span><text:span text:style-name="T2">1995 : mouvement social </text:span><text:change-start text:change-id="ct52261744"/><text:span text:style-name="T2">se structure </text:span><text:change-end text:change-id="ct52261744"/><text:span text:style-name="T2">en France</text:span><text:span text:style-name="T1">,</text:span><text:span text:style-name="T2"> en Italie, en Allemagne, aux Etats-Unis, en Corée.</text:span><text:change-start text:change-id="ct52261504"/><text:span text:style-name="T2"> </text:span><text:span text:style-name="T1">Il s'approprie </text:span><text:change-end text:change-id="ct52261504"/><text:change text:change-id="ct62199712"/><text:change-start text:change-id="ct62198944"/><text:span text:style-name="T2">les questions liées</text:span><text:change-end text:change-id="ct62198944"/><text:change-start text:change-id="ct52261264"/><text:span text:style-name="T1"> aux inégalités s</text:span><text:change-end text:change-id="ct52261264"/><text:span text:style-name="T1">ociales et à la précarisation.</text:span></text:p>
      <text:p text:style-name="P4"/>
      <text:p text:style-name="P1"><text:span text:style-name="T2">Le mouvement altermondialiste est un mouvement antisystémique</text:span><text:span text:style-name="T1"> (qui conteste la logiqu</text:span><text:change-start text:change-id="ct52262224"/><text:span text:style-name="T1">e dominante)</text:span><text:change-end text:change-id="ct52262224"/><text:change text:change-id="ct52262704"/><text:span text:style-name="T2"> et un mouvement historique</text:span><text:change text:change-id="ct52263184"/><text:span text:style-name="T1"> </text:span><text:change-start text:change-id="ct52262464"/><text:span text:style-name="T1">(</text:span><text:change-end text:change-id="ct52262464"/><text:change-start text:change-id="ct52263424"/><text:span text:style-name="T1">il remet en cause les bases de la société, </text:span><text:change-end text:change-id="ct52263424"/><text:change text:change-id="ct55475472"/><text:span text:style-name="T1">s'</text:span><text:change text:change-id="ct50058656"/><text:change-start text:change-id="ct50058416"/><text:span text:style-name="T2">appui</text:span><text:change-end text:change-id="ct50058416"/><text:span text:style-name="T1"> sur </text:span><text:change-start text:change-id="ct52262944"/><text:span text:style-name="T1">une les c</text:span><text:change-end text:change-id="ct52262944"/><text:change-start text:change-id="ct55475712"/><text:span text:style-name="T1">onnaissances </text:span><text:change-end text:change-id="ct55475712"/><text:change text:change-id="ct55476912"/><text:span text:style-name="T1">histo</text:span><text:change-start text:change-id="ct55475952"/><text:span text:style-name="T1">riques</text:span><text:change-end text:change-id="ct55475952"/><text:change text:change-id="ct55477152"/><text:span text:style-name="T1">, </text:span><text:change-start text:change-id="ct55476192"/><text:span text:style-name="T1">dont </text:span><text:change-end text:change-id="ct55476192"/><text:change text:change-id="ct55477392"/><text:change-start text:change-id="ct55476672"/><text:span text:style-name="T1">il tirer</text:span><text:change-end text:change-id="ct55476672"/><text:change text:change-id="ct55477632"/><text:change-start text:change-id="ct55476432"/><text:span text:style-name="T1"> d</text:span><text:change-end text:change-id="ct55476432"/><text:change text:change-id="ct55477872"/><text:span text:style-name="T1">es conséquences</text:span><text:change text:change-id="ct55478112"/><text:change text:change-id="ct55478352"/><text:change-start text:change-id="ct52261984"/><text:span text:style-name="T1">)</text:span><text:change-end text:change-id="ct52261984"/><text:span text:style-name="T2">. </text:span><text:change text:change-id="ct55479072"/></text:p>
      <text:p text:style-name="P4"/>
      <text:p text:style-name="P1"><text:span text:style-name="T2">Sa base sociale, c’est la convergence des mouvements </text:span><text:change text:change-id="ct50058896"/><text:change-start text:change-id="ct50058176"/><text:span text:style-name="T2">: sociaux</text:span><text:change-end text:change-id="ct50058176"/><text:span text:style-name="T2"> (syndicats), paysans, femmes, écologie, consommation, droits humains, économie sociale et solidaire, peuples indigènes (on dit aussi « originaires »</text:span><text:span text:style-name="T1"> ou « premiers », en fonction de leur lieu géographique</text:span><text:span text:style-name="T2">). </text:span></text:p>
      <text:p text:style-name="P4"/>
      <text:p text:style-name="P1"><text:span text:style-name="T2">Il développe une nouvelle culture politique : </text:span><text:change text:change-id="ct55479552"/><text:change-start text:change-id="ct55478592"/><text:span text:style-name="T1">partir d'une grande diversité et se mettre d'accord à l'arrivée, par un fonctionnement horizontal, en auto-gestion et la </text:span><text:change-end text:change-id="ct55478592"/><text:change text:change-id="ct50059136"/><text:change-start text:change-id="ct50057696"/><text:span text:style-name="T2">construction</text:span><text:change-end text:change-id="ct50057696"/><text:change-start text:change-id="ct55478832"/><text:span text:style-name="T1"> de </text:span><text:change-end text:change-id="ct55478832"/><text:change-start text:change-id="ct55479312"/><text:span text:style-name="T1">consensus.</text:span><text:change-end text:change-id="ct55479312"/></text:p>
      <text:p text:style-name="P1"><text:change text:change-id="ct71619600"/><text:span text:style-name="T2">Des forums sociaux, une proposition émerge : nous voulons organiser le monde par l’égal accès de tous </text:span><text:span text:style-name="T1">aux droits et</text:span><text:span text:style-name="T2"> aux biens sociaux mondiaux. </text:span></text:p>
      <text:p text:style-name="P1"><text:span text:style-name="T2">Revenu minimum </text:span><text:span text:style-name="T1">et maximum</text:span><text:span text:style-name="T2">. Taxation internationale. </text:span></text:p>
      <text:p text:style-name="P4">Une nouvelle culture se construit. Amnesty international, par exemple, se bat désormais aussi pour les droits sociaux et économiques.</text:p>
      <text:p text:style-name="P5"><text:soft-page-break/></text:p>
      <text:p text:style-name="P1"><text:change-start text:change-id="ct55479792"/><text:span text:style-name="T1">C'est u</text:span><text:change-end text:change-id="ct55479792"/><text:change text:change-id="ct65058960"/><text:span text:style-name="T1">n mouvement </text:span><text:change text:change-id="ct65058720"/><text:span text:style-name="T2">d’anticipation </text:span><text:span text:style-name="T1">et d’émancipation.</text:span><text:change-start text:change-id="ct65059440"/><text:span text:style-name="T1"> : </text:span><text:change-end text:change-id="ct65059440"/><text:change text:change-id="ct65059680"/><text:change-start text:change-id="ct65059200"/><text:span text:style-name="T1">quelles </text:span><text:change-end text:change-id="ct65059200"/></text:p>
      <text:p text:style-name="P1"><text:change text:change-id="ct65060400"/><text:span text:style-name="T2">sont les libertés pour lesquelles nous voulons nous battre </text:span><text:change-start text:change-id="ct65059920"/><text:span text:style-name="T1">et </text:span><text:change-end text:change-id="ct65059920"/><text:span text:style-name="T1">pour construire </text:span><text:change-start text:change-id="ct65060160"/><text:span text:style-name="T1">quel </text:span><text:change-end text:change-id="ct65060160"/><text:change text:change-id="ct65060640"/><text:span text:style-name="T2">autre monde ? </text:span></text:p>
      <text:p text:style-name="P4"/>
      <text:p text:style-name="P1"><text:change-start text:change-id="ct52950848"/><text:span text:style-name="T1">Comme les mouvements précédents, il s'épuisera, et ne pourra tout faire. Quelles tâches aura t il fait avancer</text:span><text:change-end text:change-id="ct52950848"/><text:change-start text:change-id="ct67073648"/><text:span text:style-name="T1"> </text:span><text:change-end text:change-id="ct67073648"/><text:change-start text:change-id="ct52288800"/><text:span text:style-name="T1">? </text:span><text:change-end text:change-id="ct52288800"/></text:p>
      <text:p text:style-name="P4"/>
      <text:p text:style-name="P1"><text:change-start text:change-id="ct65060880"/><text:span text:style-name="T1">Ce mouvement</text:span><text:change-end text:change-id="ct65060880"/><text:change text:change-id="ct47965488"/><text:span text:style-name="T2"> prolonge et renouvelle les anciens mouvements historiques :</text:span></text:p>
      <text:p text:style-name="P6"><text:change-start text:change-id="ct47839136"/><text:span text:style-name="T2">1/ </text:span><text:change-end text:change-id="ct47839136"/><text:change text:change-id="ct47962704"/><text:change-start text:change-id="ct47840784"/><text:span text:style-name="T2">l</text:span><text:change-end text:change-id="ct47840784"/><text:change text:change-id="ct47960848"/><text:span text:style-name="T2">es </text:span><text:span text:style-name="T8">Lumières</text:span><text:span text:style-name="T2"> : luttes pour les libertés, Droits de l’homme 1789</text:span><text:span text:style-name="T1"> – les droits </text:span><text:span text:style-name="T19">de</text:span><text:span text:style-name="T1"> sont appelés des doléances </text:span><text:change text:change-id="ct52287344"/><text:span text:style-name="T2">et prolongements : mouvement des libertés 1968</text:span></text:p>
      <text:p text:style-name="P1"><text:change-start text:change-id="ct47271856"/><text:span text:style-name="T2">2/ </text:span><text:change-end text:change-id="ct47271856"/><text:change text:change-id="ct47962944"/><text:change-start text:change-id="ct47274272"/><text:span text:style-name="T2">le </text:span><text:change-end text:change-id="ct47274272"/><text:span text:style-name="T8">mouvement social du XIX</text:span><text:change-start text:change-id="ct50057936"/><text:span text:style-name="T25">i</text:span><text:change-end text:change-id="ct50057936"/><text:span text:style-name="T25">eme</text:span><text:span text:style-name="T2"> siècle, mouvement ouvrier. Déclaration des droits de l’homme de 1</text:span><text:change-start text:change-id="ct52950528"/><text:span text:style-name="T2">8</text:span><text:change-end text:change-id="ct52950528"/><text:change text:change-id="ct64872368"/><text:span text:style-name="T2">48. Droit </text:span><text:span text:style-name="T8">au</text:span><text:span text:style-name="T2"> logement, droit </text:span><text:span text:style-name="T8">au</text:span><text:span text:style-name="T2"> travail</text:span><text:change-start text:change-id="ct47842080"/><text:span text:style-name="T2"> </text:span><text:span text:style-name="T1">- les droits </text:span><text:span text:style-name="T19">à</text:span><text:span text:style-name="T1"> sont appelés des créances</text:span><text:span text:style-name="T2">. </text:span><text:change-end text:change-id="ct47842080"/><text:span text:style-name="T2">Prolongements, renouvellement : 1965-1973 : autogestion.</text:span></text:p>
      <text:p text:style-name="P1"><text:change-start text:change-id="ct53616096"/><text:span text:style-name="T2">3/ </text:span><text:change-end text:change-id="ct53616096"/><text:change text:change-id="ct51003360"/><text:span text:style-name="T8">décolonisation</text:span><text:change text:change-id="ct52996848"/><text:change-start text:change-id="ct47785280"/><text:span text:style-name="T2">, le </text:span><text:change-end text:change-id="ct47785280"/><text:span text:style-name="T2">droit à l’autodétermination</text:span><text:change-start text:change-id="ct64869616"/><text:span text:style-name="T2">,</text:span><text:span text:style-name="T1"> les nouveaux droits des peuples</text:span><text:change-end text:change-id="ct64869616"/></text:p>
      <text:p text:style-name="P1"><text:span text:style-name="T2">4/ </text:span><text:change text:change-id="ct47962464"/><text:change-start text:change-id="ct47963184"/><text:span text:style-name="T2">le </text:span><text:change-end text:change-id="ct47963184"/><text:span text:style-name="T2">mouvement </text:span><text:span text:style-name="T8">écologique</text:span><text:change-start text:change-id="ct65063184"/><text:span text:style-name="T1">, le droit à la Terre-mère</text:span><text:change-end text:change-id="ct65063184"/><text:span text:style-name="T2">. </text:span></text:p>
      <text:p text:style-name="P1"><text:change-start text:change-id="ct65063424"/><text:span text:style-name="T1">5/ redéfinition et ré-invention de nouvelles formes de pouvoir politique</text:span><text:change-end text:change-id="ct65063424"/><text:change-start text:change-id="ct65063664"/><text:span text:style-name="T1">. La culture politique est nécessaire pour inventer – le renouvellement se fait au regard des nouveaux e</text:span><text:change-end text:change-id="ct65063664"/><text:change-start text:change-id="ct65064384"/><text:span text:style-name="T1">njeux.</text:span><text:change-end text:change-id="ct65064384"/></text:p>
      <text:p text:style-name="P5"/>
      <text:p text:style-name="P4"/>
      <text:p text:style-name="P4">Comment on fait la transition ? </text:p>
      <text:p text:style-name="P4">On combine quatre approches : </text:p>
      <text:p text:style-name="P1"><text:span text:style-name="T2">- résistances et luttes</text:span><text:change-start text:change-id="ct65064144"/><text:span text:style-name="T2">, <text:tab/></text:span><text:change-end text:change-id="ct65064144"/></text:p>
      <text:p text:style-name="P1"><text:span text:style-name="T2">- débat théorique et politique</text:span><text:change-start text:change-id="ct65063904"/><text:span text:style-name="T2">, <text:tab/></text:span><text:change-end text:change-id="ct65063904"/></text:p>
      <text:p text:style-name="P1"><text:span text:style-name="T2">- pratiques nouvelle</text:span><text:change text:change-id="ct50995568"/><text:change-start text:change-id="ct50995088"/><text:span text:style-name="T2">s, <text:tab/></text:span><text:change-end text:change-id="ct50995088"/></text:p>
      <text:p text:style-name="P1"><text:span text:style-name="T1">-</text:span><text:change text:change-id="ct50995328"/><text:change-start text:change-id="ct50995808"/><text:span text:style-name="T1"> </text:span><text:change-end text:change-id="ct50995808"/><text:span text:style-name="T1">politiques publiques. </text:span></text:p>
      <text:p text:style-name="P4"/>
      <text:p text:style-name="P1"><text:change-start text:change-id="ct50997488"/><text:span text:style-name="T1">On peut considérer que les formes de propriété seront l'enjeu des</text:span><text:change-end text:change-id="ct50997488"/><text:change-start text:change-id="ct50997728"/><text:span text:style-name="T1"> changements de rapports de force sociaux.</text:span><text:change-end text:change-id="ct50997728"/></text:p>
      <text:p text:style-name="P5"/>
      <text:p text:style-name="P5"><text:change-start text:change-id="ct50998688"/>Exemples de lignes de fractures dans le mouvement altermondialiste :<text:change-end text:change-id="ct50998688"/><text:change-start text:change-id="ct50997968"/></text:p>
      <text:p text:style-name="P1"><text:span text:style-name="T1">Faut-il construire un nouvel universalisme qui serait</text:span><text:change-end text:change-id="ct50997968"/><text:change-start text:change-id="ct62195776"/><text:span text:style-name="T1"> </text:span><text:change-end text:change-id="ct62195776"/><text:change-start text:change-id="ct50998208"/><text:span text:style-name="T1">de nouveau universel ?</text:span></text:p>
      <text:p text:style-name="P5">Faut-il aider les pauvres ou éradiquer la pauvreté ?<text:change-end text:change-id="ct50998208"/></text:p>
      <text:p text:style-name="P5"/>
      <text:p text:style-name="P5"><text:change-start text:change-id="ct50998448"/>La crise ne suffira pas à remettre en cause les intérêts des riches. Il faut, en plus, que les luttes sociales soient fortes. Les classes dirigeantes ne dirigent pas en fonction de l'intérêt général.<text:change-end text:change-id="ct50998448"/></text:p>
      <text:p text:style-name="P4"/>
      <text:p text:style-name="P5"/>
      <text:p text:style-name="P18">Débat</text:p>
      <text:p text:style-name="P2"/>
      <text:p text:style-name="P4">Quelle stratégie pour articuler les réponses aux besoins urgents (venir en aide aux pauvres) et les réponses aux problèmes de fond (s’en prendre aux causes qui engendrent la pauvreté). </text:p>
      <text:p text:style-name="P19"/>
      <text:p text:style-name="P14">Japon. Ils vont mettre vingt ans à se remettre de la crise. Et nous n’allons-nous pas dans le même sens ? </text:p>
      <text:p text:style-name="P4">Le Japon avait une politique de garantie de l’emploi. Lors du passage au capitalisme financier, le Japon est devenu un concurrent économique trop dangereux pour les Etats-Unis ; il s’est fait doubler par la Chine.</text:p>
      <text:p text:style-name="P4">L’Europe n’est qu’au début de la crise. Mais l’Europe reste une région très riche. <text:s/>Les peuples européens vont-ils réussir à imposer (par les luttes sociales) à leur bourgeoisie moins d’arrogance et moins de gloutonnerie ? </text:p>
      <text:p text:style-name="P19"/>
      <text:p text:style-name="P1"><text:span text:style-name="T14">Territoires. Il y a des embryons de contre-pouvoirs dans les collectivités locales, la possibilité de prendre en charge l’intérêt général. Par exemple, la Ville de Nanterre</text:span><text:span text:style-name="T20">, membre du réseau des Villes-ATTAC (qui a débuté avec les villes hors AGCS),</text:span><text:span text:style-name="T14"> apporte une aide efficace aux luttes des sans-papiers. </text:span></text:p>
      <text:p text:style-name="P20"/>
      <text:p text:style-name="P1"><text:span text:style-name="T14">Nouvelles pratiques, coopératives. </text:span><text:span text:style-name="T2">Voir site « rencontres sociales », interface économie sociale et syndicats, forum des élus locaux sur la question des alternatives (il y a 40 municipalités membres d’ATTAC). </text:span></text:p>
      <text:p text:style-name="P20"/>
      <text:p text:style-name="P1"><text:span text:style-name="T14">Prospérité sans croissance. </text:span><text:span text:style-name="T2">Piste nouvelle. Notion de dette écologique (Brésil), nouveaux modèles </text:span><text:span text:style-name="T1">de</text:span><text:span text:style-name="T2"> développement.</text:span></text:p>
      <text:p text:style-name="P4"/>
      <text:p text:style-name="P4"/>
      <text:p text:style-name="P4"/>
      <text:p text:style-name="P21"><text:change-start text:change-id="ct50999168"/><text:span text:style-name="T2">Notes rédigées par </text:span><text:change-end text:change-id="ct50999168"/><text:change-start text:change-id="ct51000128"/><text:span text:style-name="T2">jean-paul.alletru</text:span><text:change-end text:change-id="ct51000128"/><text:span text:style-name="T2">@</text:span><text:change-start text:change-id="ct50999888"/><text:span text:style-name="T2">wanadoo.fr</text:span><text:change-end text:change-id="ct50999888"/><text:change-start text:change-id="ct50998928"/><text:span text:style-name="T2"> </text:span></text:p>
      <text:p text:style-name="P21"><text:span text:style-name="T15">et </text:span><text:change-end text:change-id="ct50998928"/><text:change-start text:change-id="ct50999648"/><text:span text:style-name="T15">eric.colas</text:span><text:change-end text:change-id="ct50999648"/><text:span text:style-name="T15">@</text:span><text:change-start text:change-id="ct50999408"/><text:span text:style-name="T15">evab.org</text:span><text:change-end text:change-id="ct50999408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2" svg:font-family="Tahoma"/>
    <style:font-face style:name="DejaVu Sans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Bitstream Vera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olice_20_par_20_défaut" style:display-name="Police par défaut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1T17:33:00</meta:creation-date>
    <dc:creator>Eric COLAS</dc:creator>
    <dc:date>2010-07-11T15:54:16</dc:date>
    <meta:print-date>2010-06-18T14:12:00</meta:print-date>
    <meta:editing-cycles>11</meta:editing-cycles>
    <meta:editing-duration>PT00H26M00S</meta:editing-duration>
    <meta:document-statistic meta:table-count="0" meta:image-count="0" meta:object-count="0" meta:page-count="3" meta:paragraph-count="142" meta:word-count="1869" meta:character-count="11776"/>
    <meta:generator>OpenOffice.org/3.1$Uni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